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bitmap;windows_formatname=&quot;Bitmap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.363cm" draw:visible-area-height="6.245cm" draw:ole-draw-aspect="1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" style:family="graphic" style:parent-style-name="standard">
      <style:graphic-properties draw:visible-area-left="0cm" draw:visible-area-top="0cm" draw:visible-area-width="7.329cm" draw:visible-area-height="4.842cm" draw:ole-draw-aspect="1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-color="#000000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visible-area-left="0cm" draw:visible-area-top="0cm" draw:visible-area-width="9.597cm" draw:visible-area-height="6.316cm" draw:ole-draw-aspect="1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r4" style:family="presentation" style:parent-style-name="_33_11-2003-outline1">
      <style:graphic-properties draw:fill-color="#ffffff" draw:auto-grow-height="true" fo:min-height="6.758cm"/>
    </style:style>
    <style:style style:name="pr5" style:family="presentation" style:parent-style-name="_33_11-2003-outline1">
      <style:graphic-properties draw:fill-color="#ffffff" draw:auto-grow-height="true" fo:min-height="3.4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false" fo:margin-left="1.2cm" fo:margin-right="0cm" fo:text-indent="-0.9cm"/>
    </style:style>
    <style:style style:name="P6" style:family="paragraph">
      <style:paragraph-properties fo:margin-left="0cm" fo:margin-right="0cm" fo:line-height="95%" fo:text-indent="0cm"/>
    </style:style>
    <style:style style:name="P7" style:family="paragraph">
      <style:paragraph-properties fo:margin-left="1.2cm" fo:margin-right="0cm" fo:line-height="95%" fo:text-indent="-0.9cm"/>
    </style:style>
    <style:style style:name="P8" style:family="paragraph">
      <style:paragraph-properties fo:text-align="center"/>
      <style:text-properties fo:font-size="24pt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GB" style:language-asian="en" style:country-asian="GB" style:language-complex="en" style:country-complex="GB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/>
            <text:p text:style-name="P1"><text:span text:style-name="T1">Perceptrons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NN revision</text:span></text:p>
              </text:list-item>
              <text:list-item>
                <text:p text:style-name="P3"><text:span text:style-name="T2">Perceptron architecture</text:span></text:p>
              </text:list-item>
              <text:list-item>
                <text:p text:style-name="P3"><text:span text:style-name="T2">Perceptron learning</text:span></text:p>
              </text:list-item>
              <text:list-item>
                <text:p text:style-name="P3"><text:span text:style-name="T2">Problems with perceptron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NN Revis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Artificial neurons</text:span></text:p>
                <text:list>
                  <text:list-item>
                    <text:p text:style-name="P3"><text:span text:style-name="T3">mathematical abstractions of biological neurons</text:span></text:p>
                  </text:list-item>
                  <text:list-item>
                    <text:p text:style-name="P3"><text:span text:style-name="T3">three functions associated with each neuron</text:span></text:p>
                    <text:list>
                      <text:list-item>
                        <text:p text:style-name="P3"><text:span text:style-name="T3">input</text:span></text:p>
                      </text:list-item>
                      <text:list-item>
                        <text:p text:style-name="P3"><text:span text:style-name="T3">activation</text:span></text:p>
                      </text:list-item>
                      <text:list-item>
                        <text:p text:style-name="P3"><text:span text:style-name="T3">output</text:span></text:p>
                      </text:list-item>
                    </text:list>
                  </text:list-item>
                  <text:list-item>
                    <text:p text:style-name="P3"><text:span text:style-name="T3">McCulloch and Pitts neuron the first to be design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NN Revis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Artificial Neural Networks</text:span></text:p>
                <text:list>
                  <text:list-item>
                    <text:p text:style-name="P3"><text:span text:style-name="T3">Collections of connected artificial neurons</text:span></text:p>
                  </text:list-item>
                  <text:list-item>
                    <text:p text:style-name="P3"><text:span text:style-name="T3">Each connection has a weighting value attached to it</text:span></text:p>
                  </text:list-item>
                  <text:list-item>
                    <text:p text:style-name="P3"><text:span text:style-name="T3">Weight can be positive or negative</text:span></text:p>
                  </text:list-item>
                  <text:list-item>
                    <text:p text:style-name="P3"><text:span text:style-name="T3">Usually layered</text:span></text:p>
                  </text:list-item>
                  <text:list-item>
                    <text:p text:style-name="P3"><text:span text:style-name="T3">Signals are propagated from one layer to anoth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erceptron Architectur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An ANN using McCulloch and Pitts neurons</text:span></text:p>
              </text:list-item>
              <text:list-item>
                <text:p text:style-name="P3"><text:span text:style-name="T3">Proposed by Rosenblatt in 1958</text:span></text:p>
              </text:list-item>
              <text:list-item>
                <text:p text:style-name="P3"><text:span text:style-name="T3">Developed to study theories about the visual system</text:span></text:p>
              </text:list-item>
              <text:list-item>
                <text:p text:style-name="P3"><text:span text:style-name="T3">Layered architectur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erceptron Architectur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Feedforward</text:span></text:p>
                <text:list>
                  <text:list-item>
                    <text:p text:style-name="P3"><text:span text:style-name="T3">signals travel only forward</text:span></text:p>
                  </text:list-item>
                  <text:list-item>
                    <text:p text:style-name="P3"><text:span text:style-name="T3">no recurrent connections</text:span></text:p>
                  </text:list-item>
                </text:list>
              </text:list-item>
              <text:list-item>
                <text:p text:style-name="P3"><text:span text:style-name="T3">Inputs are continuous</text:span></text:p>
              </text:list-item>
              <text:list-item>
                <text:p text:style-name="P3"><text:span text:style-name="T3">Outputs are binary</text:span></text:p>
              </text:list-item>
              <text:list-item>
                <text:p text:style-name="P3"><text:span text:style-name="T3">Used for classifica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erceptron Architectur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Three neuron layers</text:span></text:p>
                <text:list>
                  <text:list-item>
                    <text:p text:style-name="P3"><text:span text:style-name="T3">first is a buffer, usually ignored</text:span></text:p>
                  </text:list-item>
                  <text:list-item>
                    <text:p text:style-name="P3"><text:span text:style-name="T3">second is the input or "feature" layer</text:span></text:p>
                  </text:list-item>
                  <text:list-item>
                    <text:p text:style-name="P3"><text:span text:style-name="T3">third is the output or "perceptron" lay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erceptron Architectur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Buffer neurons are arbitrarily connected to feature neurons</text:span></text:p>
                <text:list>
                  <text:list-item>
                    <text:p text:style-name="P3"><text:span text:style-name="T3">usually one-to-one</text:span></text:p>
                    <text:list>
                      <text:list-item>
                        <text:p text:style-name="P3"><text:span text:style-name="T3">each buffer neuron is connected only to the corresponding feature neuron</text:span></text:p>
                      </text:list-item>
                    </text:list>
                  </text:list-item>
                  <text:list-item>
                    <text:p text:style-name="P3"><text:span text:style-name="T3">can combine multiple buffer values into one feature</text:span></text:p>
                  </text:list-item>
                </text:list>
              </text:list-item>
              <text:list-item>
                <text:p text:style-name="P3"><text:span text:style-name="T3">Connection weight values from buffer to feature layer are fixe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erceptron Architectur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Feature neurons are fully connected to perceptron neurons</text:span></text:p>
                <text:list>
                  <text:list-item>
                    <text:p text:style-name="P3"><text:span text:style-name="T3">Each feature neuron is connected to every perceptron neuron</text:span></text:p>
                  </text:list-item>
                </text:list>
              </text:list-item>
              <text:list-item>
                <text:p text:style-name="P3"><text:span text:style-name="T3">Weights from feature to perceptron layer are variable</text:span></text:p>
              </text:list-item>
              <text:list-item>
                <text:p text:style-name="P3"><text:span text:style-name="T3">One modifiable connection layer</text:span></text:p>
                <text:list>
                  <text:list-item>
                    <text:p text:style-name="P3"><text:span text:style-name="T3">single layer net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erceptron Architecture</text:p>
          </draw:text-box>
        </draw:frame>
        <draw:frame draw:style-name="gr3" draw:layer="layout" svg:width="10.178cm" svg:height="11.853cm" svg:x="7.62cm" svg:y="5.581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erceptron Architectur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Threshold neurons are used in the perceptron layer</text:span></text:p>
              </text:list-item>
              <text:list-item>
                <text:p text:style-name="P3"><text:span text:style-name="T3">Threshold can be a step function or a linear threshold function</text:span></text:p>
              </text:list-item>
              <text:list-item>
                <text:p text:style-name="P3"><text:span text:style-name="T3">Biases can be used to create the effect of a threshol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erceptron Architectur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Perceptron recall</text:span></text:p>
                <text:list>
                  <text:list-item>
                    <text:p text:style-name="P3"><text:span text:style-name="T2">propagate a signal from buffer to perceptron layer</text:span></text:p>
                  </text:list-item>
                  <text:list-item>
                    <text:p text:style-name="P3"><text:span text:style-name="T2">signal elements are multiplied by the connection weight at each layer</text:span></text:p>
                  </text:list-item>
                  <text:list-item>
                    <text:p text:style-name="P3"><text:span text:style-name="T2">output is the activation of the output (perceptron) neur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erceptron Lear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Supervised learning algorithm</text:span></text:p>
              </text:list-item>
              <text:list-item>
                <text:p text:style-name="P3"><text:span text:style-name="T3">Minimises classification error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erceptron Learning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p text:style-name="P4">1. propagate an input vector through the perceptron</text:p>
            <text:p text:style-name="P4">2. calculate the error for each output neuron by subtracting the actual output from the target output:</text:p>
            <text:p text:style-name="P4">3. modify each weight</text:p>
            <text:p text:style-name="P4">4. <text:s/>repeat steps 1-3 until the perceptron converges</text:p>
          </draw:text-box>
        </draw:frame>
        <draw:frame draw:style-name="gr4" draw:layer="layout" svg:width="4.09cm" svg:height="0.97cm" svg:x="6.491cm" svg:y="10.5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6.841cm" svg:height="1.206cm" svg:x="12.639cm" svg:y="12.133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erceptron Learning</text:p>
          </draw:text-box>
        </draw:frame>
        <draw:frame presentation:style-name="pr4" draw:text-style-name="P7" draw:layer="layout" svg:width="23.911cm" svg:height="6.758cm" svg:x="2.058cm" svg:y="5.838cm" presentation:class="outline" presentation:user-transformed="true">
          <draw:text-box>
            <text:list text:style-name="L3">
              <text:list-item>
                <text:p text:style-name="P6"><text:span text:style-name="T2">Other error measures used</text:span></text:p>
              </text:list-item>
              <text:list-item>
                <text:p text:style-name="P6"><text:span text:style-name="T2">Widrow-Huff learning rule</text:span></text:p>
              </text:list-item>
              <text:list-item>
                <text:p text:style-name="P6"><text:span text:style-name="T2">Used in a system call ADALINE</text:span></text:p>
                <text:list>
                  <text:list-item>
                    <text:p text:style-name="P6"><text:span text:style-name="T2">ADAptive LINEar neuron</text:span></text:p>
                  </text:list-item>
                </text:list>
              </text:list-item>
            </text:list>
          </draw:text-box>
        </draw:frame>
        <draw:g>
          <draw:rect draw:style-name="gr5" draw:text-style-name="P8" draw:layer="layout" svg:width="7.832cm" svg:height="2.134cm" svg:x="5.503cm" svg:y="12.912cm">
            <text:p/>
          </draw:rect>
          <draw:frame draw:style-name="gr4" draw:layer="layout" svg:width="7.832cm" svg:height="2.134cm" svg:x="5.503cm" svg:y="12.912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blems with Percept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Minsky and Papert (1969)</text:span></text:p>
                <text:list>
                  <text:list-item>
                    <text:p text:style-name="P3"><text:span text:style-name="T3">Mathematically prove limitations of perceptrons</text:span></text:p>
                  </text:list-item>
                  <text:list-item>
                    <text:p text:style-name="P3"><text:span text:style-name="T3">Caused most AI researchers of the time to return to symbolic AI</text:span></text:p>
                  </text:list-item>
                </text:list>
              </text:list-item>
              <text:list-item>
                <text:p text:style-name="P3"><text:span text:style-name="T3">The “Linear Separability” problem</text:span></text:p>
                <text:list>
                  <text:list-item>
                    <text:p text:style-name="P3"><text:span text:style-name="T3">Perceptrons can only distinguish between classes separated by a pla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inear Separability</text:p>
          </draw:text-box>
        </draw:frame>
        <draw:frame draw:style-name="gr6" draw:layer="layout" svg:width="17.117cm" svg:height="10.767cm" svg:x="6.51cm" svg:y="6.412cm">
          <draw:object-ole draw:class-id="D3E34B21-9D75-101A-8c3d-00aa001a1652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inear Separability</text:p>
          </draw:text-box>
        </draw:frame>
        <draw:frame presentation:style-name="pr5" draw:text-style-name="P4" draw:layer="layout" svg:width="23.911cm" svg:height="3.441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XOR problem is not linearly separable</text:span></text:p>
              </text:list-item>
              <text:list-item>
                <text:p text:style-name="P3"><text:span text:style-name="T2">Truth table</text:span></text:p>
              </text:list-item>
            </text:list>
          </draw:text-box>
        </draw:frame>
        <draw:g>
          <draw:rect draw:style-name="gr7" draw:text-style-name="P8" draw:layer="layout" svg:width="17.568cm" svg:height="7.832cm" svg:x="3.175cm" svg:y="9.313cm">
            <text:p/>
          </draw:rect>
          <draw:frame draw:style-name="gr8" draw:layer="layout" svg:width="17.568cm" svg:height="7.832cm" svg:x="3.175cm" svg:y="9.313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inear Separability</text:p>
          </draw:text-box>
        </draw:frame>
        <draw:frame draw:style-name="gr9" draw:layer="layout" svg:width="16.087cm" svg:height="10.587cm" svg:x="5.081cm" svg:y="5.928cm">
          <draw:object-ole draw:class-id="D3E34B21-9D75-101A-8c3d-00aa001a1652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inear Separabilit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his problem killed research into ANN</text:span></text:p>
              </text:list-item>
              <text:list-item>
                <text:p text:style-name="P3"><text:span text:style-name="T2">ANN field was moribund for &gt;10 years</text:span></text:p>
              </text:list-item>
              <text:list-item>
                <text:p text:style-name="P3"><text:span text:style-name="T2">Reasons for this problem</text:span></text:p>
                <text:list>
                  <text:list-item>
                    <text:p text:style-name="P3"><text:span text:style-name="T2">Hyperpla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inear Separabilit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 hyperplane is a plane of &gt;3 dimensions</text:span></text:p>
                <text:list>
                  <text:list-item>
                    <text:p text:style-name="P3"><text:span text:style-name="T2">in 2 dimensions it is a line</text:span></text:p>
                  </text:list-item>
                </text:list>
              </text:list-item>
              <text:list-item>
                <text:p text:style-name="P3"><text:span text:style-name="T2">Each output neuron in a perceptron corresponds to one hyperplane</text:span></text:p>
              </text:list-item>
              <text:list-item>
                <text:p text:style-name="P3"><text:span text:style-name="T2">Dimensionality of the hyperplane is determined by the number of incoming connection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inear Separabilit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he position of the hyperplane depends on the weight values</text:span></text:p>
              </text:list-item>
              <text:list-item>
                <text:p text:style-name="P3"><text:span text:style-name="T2">Without a threshold the hyperplane will pass through the origin</text:span></text:p>
                <text:list>
                  <text:list-item>
                    <text:p text:style-name="P3"><text:span text:style-name="T2">causes problems with learning</text:span></text:p>
                  </text:list-item>
                </text:list>
              </text:list-item>
              <text:list-item>
                <text:p text:style-name="P3"><text:span text:style-name="T2">Threshold / bias allows the hyperplane to be positioned away from the origi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inear Separabilit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Learning involves positioning the hyperplane</text:span></text:p>
              </text:list-item>
              <text:list-item>
                <text:p text:style-name="P3"><text:span text:style-name="T2">If the hyperplane cannot be positioned to separate all training examples, then the algorithm will never converge</text:span></text:p>
                <text:list>
                  <text:list-item>
                    <text:p text:style-name="P3"><text:span text:style-name="T2">never reach 0 err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dvantages of Percept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imple models</text:span></text:p>
              </text:list-item>
              <text:list-item>
                <text:p text:style-name="P3"><text:span text:style-name="T2">Efficient</text:span></text:p>
              </text:list-item>
              <text:list-item>
                <text:p text:style-name="P3"><text:span text:style-name="T2">Guaranteed to converge over linearly separable problems</text:span></text:p>
              </text:list-item>
              <text:list-item>
                <text:p text:style-name="P3"><text:span text:style-name="T2">Easy to analyse</text:span></text:p>
              </text:list-item>
              <text:list-item>
                <text:p text:style-name="P3"><text:span text:style-name="T2">Well know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isadvantages of Percept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Cannot model non-linearly separable problems</text:span></text:p>
              </text:list-item>
              <text:list-item>
                <text:p text:style-name="P3"><text:span text:style-name="T2">Some problems may require a bias or threshold parameter</text:span></text:p>
              </text:list-item>
              <text:list-item>
                <text:p text:style-name="P3"><text:span text:style-name="T2">Not taken seriously anymor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Perceptrons are the oldest neural network </text:span></text:p>
              </text:list-item>
              <text:list-item>
                <text:p text:style-name="P3"><text:span text:style-name="T2">One of the first uses of the McCulloch and Pitts neuron</text:span></text:p>
              </text:list-item>
              <text:list-item>
                <text:p text:style-name="P3"><text:span text:style-name="T2">Supervised learning algorithm</text:span></text:p>
              </text:list-item>
              <text:list-item>
                <text:p text:style-name="P3"><text:span text:style-name="T2">Still useful for some problems</text:span></text:p>
              </text:list-item>
              <text:list-item>
                <text:p text:style-name="P3"><text:span text:style-name="T2">Cannot handle non-linearly separable problem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3-08-07T15:27:04</meta:creation-date>
    <dc:date>2011-06-08T23:15:27.24</dc:date>
    <meta:print-date>2003-08-07T18:01:45</meta:print-date>
    <dc:language>en-US</dc:language>
    <meta:editing-cycles>11</meta:editing-cycles>
    <meta:editing-duration>PT02H15M30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sub>
                  <math:mtext>Err</math:mtext>
                  <math:mstyle math:fontsize="8pt">
                    <math:mrow>
                      <math:mi>j</math:mi>
                    </math:mrow>
                  </math:mstyle>
                </math:msub>
              </math:mrow>
            </math:mstyle>
            <math:mo math:stretchy="false">=</math:mo>
            <math:mrow>
              <math:mo math:stretchy="false">∑</math:mo>
              <math:mrow>
                <math:msub>
                  <math:mi>w</math:mi>
                  <math:mstyle math:fontsize="8pt">
                    <math:mrow>
                      <math:mstyle math:fontstyle="italic">
                        <math:mrow>
                          <math:mtext>ij</math:mtext>
                        </math:mrow>
                      </math:mstyle>
                    </math:mrow>
                  </math:mstyle>
                </math:msub>
                <math:msub>
                  <math:mi>x</math:mi>
                  <math:mstyle math:fontsize="8pt">
                    <math:mrow>
                      <math:mi>i</math:mi>
                    </math:mrow>
                  </math:mstyle>
                </math:msub>
              </math:mrow>
            </math:mrow>
          </math:mrow>
        </math:mrow>
      </math:mstyle>
      <math:mrow/>
    </math:mrow>
    <math:annotation math:encoding="StarMath 5.0"> size 12{ ital "Err" rSub { size 8{j} } = Sum {w rSub { size 8{ ital "ij"} } x rSub { size 8{i} } } } {}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229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ta2" style:family="table" style:master-page-name="TAB_5f_Sheet2">
      <style:table-properties table:display="true" style:writing-mode="lr-tb"/>
    </style:style>
    <style:style style:name="ta3" style:family="table" style:master-page-name="TAB_5f_Sheet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rotation-angle="0" style:rotation-align="none" style:vertical-align="bottom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2"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Z</text:p>
          </table:table-cell>
          <table:table-cell table:number-columns-repeated="248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style-name="ce2" table:number-columns-repeated="2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" table:number-columns-repeated="2"/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48"/>
        </table:table-row>
        <table:table-row table:style-name="ro1" table:number-rows-repeated="319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">
      <number:text> $- </number:text>
      <style:map style:condition="value()&gt;0" style:apply-style-name="N124P0"/>
      <style:map style:condition="value()&lt;0" style:apply-style-name="N124P1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">
      <number:text> - </number:text>
      <style:map style:condition="value()&gt;0" style:apply-style-name="N127P0"/>
      <style:map style:condition="value()&lt;0" style:apply-style-name="N127P1"/>
    </number:number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">
      <number:text> $-</number:text>
      <number:number number: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">
      <number:text> -</number:text>
      <number:number number:decimal-places="0" number:min-integer-digits="0"/>
      <number:text> </number:text>
      <style:map style:condition="value()&gt;0" style:apply-style-name="N133P0"/>
      <style:map style:condition="value()&lt;0" style:apply-style-name="N133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first-page-number="continue" style:scale-to="10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 style:first-page-number="continue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4">04/07/2009</text:date>, <text:time>23:0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  <style:master-page style:name="TAB_5f_Sheet2" style:display-name="TAB_Sheet2" style:page-layout-name="Mpm4">
      <style:header/>
      <style:header-left style:display="false"/>
      <style:footer/>
      <style:footer-left style:display="false"/>
    </style:master-page>
    <style:master-page style:name="TAB_5f_Sheet3" style:display-name="TAB_Sheet3" style:page-layout-name="Mpm4">
      <style:header/>
      <style:header-left style:display="false"/>
      <style:footer/>
      <style:footer-left style:display="false"/>
    </style:master-page>
  </office:master-styles>
</office:document-styles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>j</math:mi>
      </math:msub>
      <math:mo math:stretchy="false">=</math:mo>
      <math:mrow>
        <math:msub>
          <math:mi>D</math:mi>
          <math:mi>j</math:mi>
        </math:msub>
        <math:mo math:stretchy="false">−</math:mo>
        <math:msub>
          <math:mi>O</math:mi>
          <math:mi>j</math:mi>
        </math:msub>
      </math:mrow>
    </math:mrow>
    <math:annotation math:encoding="StarMath 5.0">E rsub j = D rsub j - O rsub j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w</math:mi>
          <math:mi math:fontstyle="italic">ij</math:mi>
          <math:mrow>
            <math:mi>t</math:mi>
            <math:mo math:stretchy="false">+</math:mo>
            <math:mn>1</math:mn>
          </math:mrow>
        </math:msubsup>
        <math:mo math:stretchy="false">=</math:mo>
        <math:mrow>
          <math:msubsup>
            <math:mi>w</math:mi>
            <math:mi math:fontstyle="italic">ij</math:mi>
            <math:mi>t</math:mi>
          </math:msubsup>
          <math:mo math:stretchy="false">+</math:mo>
          <math:mi math:fontstyle="italic">lr</math:mi>
        </math:mrow>
      </math:mrow>
      <math:msub>
        <math:mi>O</math:mi>
        <math:mi>j</math:mi>
      </math:msub>
      <math:msub>
        <math:mi>E</math:mi>
        <math:mi>j</math:mi>
      </math:msub>
    </math:mrow>
    <math:annotation math:encoding="StarMath 5.0">w rsub ij ^{t+1} = w rsub ij^{t}+ lr O rsub j E rsub j</math:annotation>
  </math:semantics>
</math:math>
</file>