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r4" style:family="presentation" style:parent-style-name="_33_11-2003-outline1" style:list-style-name="L4">
      <style:graphic-properties draw:fill-color="#ffffff" draw:auto-grow-height="true" fo:min-height="13.23cm"/>
    </style:style>
    <style:style style:name="pr5" style:family="presentation" style:parent-style-name="_33_11-2003-outline1" style:list-style-name="L4">
      <style:graphic-properties draw:fill-color="#ffffff" draw:auto-grow-height="true" fo:min-height="13.23cm"/>
    </style:style>
    <style:style style:name="pr6" style:family="presentation" style:parent-style-name="_33_11-2003-outline1" style:list-style-name="L4">
      <style:graphic-properties draw:fill-color="#ffffff" draw:auto-grow-height="true" fo:min-height="13.23cm"/>
    </style:style>
    <style:style style:name="pr7" style:family="presentation" style:parent-style-name="_33_11-2003-outline1" style:list-style-name="L4">
      <style:graphic-properties draw:fill-color="#ffffff" draw:auto-grow-height="true" fo:min-height="13.23cm"/>
    </style:style>
    <style:style style:name="pr8" style:family="presentation" style:parent-style-name="_33_11-2003-outline1" style:list-style-name="L4">
      <style:graphic-properties draw:fill-color="#ffffff" draw:auto-grow-height="true" fo:min-height="13.23cm"/>
    </style:style>
    <style:style style:name="pr9" style:family="presentation" style:parent-style-name="_33_11-2003-outline1" style:list-style-name="L4">
      <style:graphic-properties draw:fill-color="#ffffff" draw:auto-grow-height="true" fo:min-height="13.23cm"/>
    </style:style>
    <style:style style:name="pr10" style:family="presentation" style:parent-style-name="_33_11-2003-outline1" style:list-style-name="L4">
      <style:graphic-properties draw:fill-color="#ffffff" draw:auto-grow-height="true" fo:min-height="13.23cm"/>
    </style:style>
    <style:style style:name="pr11" style:family="presentation" style:parent-style-name="_33_11-2003-outline1" style:list-style-name="L4">
      <style:graphic-properties draw:fill-color="#ffffff" draw:auto-grow-height="true" fo:min-height="13.23cm"/>
    </style:style>
    <style:style style:name="pr12" style:family="presentation" style:parent-style-name="_33_11-2003-outline1" style:list-style-name="L4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><text:span text:style-name="T1">IIS for Image Processing</text:span></text:p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Image data</text:p>
              </text:list-item>
              <text:list-item>
                <text:p text:style-name="P3">Graphic formats</text:p>
              </text:list-item>
              <text:list-item>
                <text:p text:style-name="P3">Image analysis</text:p>
              </text:list-item>
              <text:list-item>
                <text:p text:style-name="P3">Image transformations</text:p>
              </text:list-item>
              <text:list-item>
                <text:p text:style-name="P3">Applicatio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Data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3">What is an image?</text:p>
              </text:list-item>
              <text:list-item>
                <text:p text:style-name="P3">Data in a visual medium</text:p>
              </text:list-item>
              <text:list-item>
                <text:p text:style-name="P3">Images on a computer are displayed as pixels</text:p>
              </text:list-item>
            </text:list>
            <text:list text:style-name="L3">
              <text:list-item>
                <text:list>
                  <text:list-item>
                    <text:p text:style-name="P3">each pixel is one colour</text:p>
                  </text:list-item>
                  <text:list-item>
                    <text:p text:style-name="P3">Resol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raphics Formats</text:p>
          </draw:text-box>
        </draw:frame>
        <draw:frame presentation:style-name="pr5" draw:text-style-name="P4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3">Raster vs Vector</text:p>
              </text:list-item>
              <text:list-item>
                <text:p text:style-name="P3">Raster represents each pixel</text:p>
              </text:list-item>
              <text:list-item>
                <text:p text:style-name="P3">Vector represents shapes</text:p>
              </text:list-item>
              <text:list-item>
                <text:p text:style-name="P3">Meta files combine both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aster Images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3">Image is divided into regularly sized cells</text:p>
              </text:list-item>
            </text:list>
            <text:list text:style-name="L3">
              <text:list-item>
                <text:list>
                  <text:list-item>
                    <text:p text:style-name="P3">pixels</text:p>
                  </text:list-item>
                </text:list>
              </text:list-item>
            </text:list>
            <text:list text:style-name="L4">
              <text:list-item>
                <text:p text:style-name="P3">Each pixel is one colour</text:p>
              </text:list-item>
              <text:list-item>
                <text:p text:style-name="P3">Number of pixels / unit length = resolution</text:p>
              </text:list-item>
              <text:list-item>
                <text:p text:style-name="P3">Bits / pixel = number of colours / pixel</text:p>
              </text:list-item>
            </text:list>
            <text:list text:style-name="L3">
              <text:list-item>
                <text:list>
                  <text:list-item>
                    <text:p text:style-name="P3">1, 2, 4, 8, 16, 24 bit colour</text:p>
                  </text:list-item>
                  <text:list-item>
                    <text:p text:style-name="P3">How many colours each?</text:p>
                  </text:list-item>
                </text:list>
              </text:list-item>
            </text:list>
            <text:list text:style-name="L4">
              <text:list-item>
                <text:p text:style-name="P3">File size is a function of resolution and bits / pixel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Analysi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What are the goals of image analysis?</text:p>
              </text:list-item>
              <text:list-item>
                <text:p text:style-name="P3">To enhance the image for increased understanding by:</text:p>
                <text:list>
                  <text:list-item>
                    <text:p text:style-name="P3">Human observers</text:p>
                  </text:list-item>
                  <text:list-item>
                    <text:p text:style-name="P3">Machine observers</text:p>
                  </text:list-item>
                </text:list>
              </text:list-item>
              <text:list-item>
                <text:p text:style-name="P3">To (possibly) obtain some insight into how human beings process visual information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Analysi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The study of images in some form to elicit information that's implicitly stored within the image</text:p>
                <text:list>
                  <text:list-item>
                    <text:p text:style-name="P3">Techniques used for image analysis</text:p>
                    <text:list>
                      <text:list-item>
                        <text:p text:style-name="P3">Image filtering</text:p>
                      </text:list-item>
                      <text:list-item>
                        <text:p text:style-name="P3">Edge enhancement</text:p>
                      </text:list-item>
                      <text:list-item>
                        <text:p text:style-name="P3">Texture analysis</text:p>
                      </text:list-item>
                      <text:list-item>
                        <text:p text:style-name="P3">Noise redu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Transformations</text:p>
          </draw:text-box>
        </draw:frame>
        <draw:frame presentation:style-name="pr7" draw:text-style-name="P4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3">Many image processing transformations are non-linear</text:p>
              </text:list-item>
            </text:list>
            <text:list text:style-name="L3">
              <text:list-item>
                <text:list>
                  <text:list-item>
                    <text:p text:style-name="P3">Why?</text:p>
                  </text:list-item>
                </text:list>
              </text:list-item>
            </text:list>
            <text:list text:style-name="L4">
              <text:list-item>
                <text:p text:style-name="P3">Examples</text:p>
              </text:list-item>
            </text:list>
            <text:list text:style-name="L3">
              <text:list-item>
                <text:list>
                  <text:list-item>
                    <text:p text:style-name="P3">Convolution</text:p>
                  </text:list-item>
                  <text:list-item>
                    <text:p text:style-name="P3">Sobel filters</text:p>
                  </text:list-item>
                  <text:list-item>
                    <text:p text:style-name="P3">Median fil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Transformations</text:p>
          </draw:text-box>
        </draw:frame>
        <draw:frame presentation:style-name="pr8" draw:text-style-name="P4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3">Convolution</text:p>
              </text:list-item>
            </text:list>
            <text:list text:style-name="L3">
              <text:list-item>
                <text:list>
                  <text:list-item>
                    <text:p text:style-name="P3">General technique</text:p>
                  </text:list-item>
                  <text:list-item>
                    <text:p text:style-name="P3">Uses a small matrix</text:p>
                    <text:list>
                      <text:list-item>
                        <text:p text:style-name="P3">Kernel</text:p>
                      </text:list-item>
                    </text:list>
                  </text:list-item>
                  <text:list-item>
                    <text:p text:style-name="P3">Kernel is slid over the image</text:p>
                    <text:list>
                      <text:list-item>
                        <text:p text:style-name="P3">Moves one pixel at a time</text:p>
                      </text:list-item>
                    </text:list>
                  </text:list-item>
                  <text:list-item>
                    <text:p text:style-name="P3">Values in the kernel are used to transform values in image</text:p>
                  </text:list-item>
                  <text:list-item>
                    <text:p text:style-name="P3">Basis of many image processing techn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Transformations</text:p>
          </draw:text-box>
        </draw:frame>
        <draw:frame presentation:style-name="pr9" draw:text-style-name="P4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3">Sobel filter</text:p>
              </text:list-item>
            </text:list>
            <text:list text:style-name="L3">
              <text:list-item>
                <text:list>
                  <text:list-item>
                    <text:p text:style-name="P3">Based on a convolution</text:p>
                  </text:list-item>
                  <text:list-item>
                    <text:p text:style-name="P3">Edge detector</text:p>
                  </text:list-item>
                  <text:list-item>
                    <text:p text:style-name="P3">Edges have high contrast</text:p>
                  </text:list-item>
                  <text:list-item>
                    <text:p text:style-name="P3">Measures the gradient between adjacent groups of pixels</text:p>
                  </text:list-item>
                  <text:list-item>
                    <text:p text:style-name="P3">Uses specific kernel val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Transformations</text:p>
          </draw:text-box>
        </draw:frame>
        <draw:frame presentation:style-name="pr10" draw:text-style-name="P4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3">Median filters</text:p>
              </text:list-item>
            </text:list>
            <text:list text:style-name="L3">
              <text:list-item>
                <text:list>
                  <text:list-item>
                    <text:p text:style-name="P3">Family of filters</text:p>
                  </text:list-item>
                  <text:list-item>
                    <text:p text:style-name="P3">Noise reduction</text:p>
                    <text:list>
                      <text:list-item>
                        <text:p text:style-name="P3">Impulse noise</text:p>
                      </text:list-item>
                    </text:list>
                  </text:list-item>
                  <text:list-item>
                    <text:p text:style-name="P3">Examine groups of pixels</text:p>
                  </text:list-item>
                  <text:list-item>
                    <text:p text:style-name="P3">Remove spikes in intensity</text:p>
                  </text:list-item>
                  <text:list-item>
                    <text:p text:style-name="P3">Different methods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avelet Transformations</text:p>
          </draw:text-box>
        </draw:frame>
        <draw:frame presentation:style-name="pr11" draw:text-style-name="P4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3">What is a wavelet?</text:p>
              </text:list-item>
              <text:list-item>
                <text:p text:style-name="P3">Two main properties</text:p>
              </text:list-item>
            </text:list>
            <text:list text:style-name="L3">
              <text:list-item>
                <text:list>
                  <text:list-item>
                    <text:p text:style-name="P3">Limited duration</text:p>
                  </text:list-item>
                  <text:list-item>
                    <text:p text:style-name="P3">Average value of zero</text:p>
                  </text:list-item>
                </text:list>
              </text:list-item>
            </text:list>
            <text:list text:style-name="L4">
              <text:list-item>
                <text:p text:style-name="P3">A wavelet fades in and fades out</text:p>
              </text:list-item>
              <text:list-item>
                <text:p text:style-name="P3">Wavelet analysis breaks a signal into its component wavelet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avelet Transformations</text:p>
          </draw:text-box>
        </draw:frame>
        <draw:frame presentation:style-name="pr12" draw:text-style-name="P4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3">Wavelet coefficients can be recombined to form the original signal</text:p>
              </text:list-item>
              <text:list-item>
                <text:p text:style-name="P3">Wavelets have many applications</text:p>
              </text:list-item>
            </text:list>
            <text:list text:style-name="L3">
              <text:list-item>
                <text:list>
                  <text:list-item>
                    <text:p text:style-name="P3">Noise filtering</text:p>
                  </text:list-item>
                  <text:list-item>
                    <text:p text:style-name="P3">Compression</text:p>
                  </text:list-item>
                </text:list>
              </text:list-item>
            </text:list>
            <text:list text:style-name="L4">
              <text:list-item>
                <text:p text:style-name="P3">Wavelets are used when FFT don't work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avelet Transforma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Ability to perform local analysis and flexible decomposition of a signal</text:p>
              </text:list-item>
              <text:list-item>
                <text:p text:style-name="P3">Can characterise the colour-space and texture of an image</text:p>
              </text:list-item>
              <text:list-item>
                <text:p text:style-name="P3">Has been used for the indexing of images</text:p>
              </text:list-item>
              <text:list-item>
                <text:p text:style-name="P3">Can be used for image compression</text:p>
                <text:list>
                  <text:list-item>
                    <text:p text:style-name="P3">25% size of equivalent JPE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Recogni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The ability for a computer program to identify certain features of an image through:</text:p>
                <text:list>
                  <text:list-item>
                    <text:p text:style-name="P3">Statistical classifiers</text:p>
                  </text:list-item>
                  <text:list-item>
                    <text:p text:style-name="P3">Neural networks</text:p>
                  </text:list-item>
                  <text:list-item>
                    <text:p text:style-name="P3">Rule-based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pplications of Image Recogni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Face recognition</text:p>
                <text:list>
                  <text:list-item>
                    <text:p text:style-name="P3">Security</text:p>
                  </text:list-item>
                  <text:list-item>
                    <text:p text:style-name="P3">Policing</text:p>
                  </text:list-item>
                </text:list>
              </text:list-item>
              <text:list-item>
                <text:p text:style-name="P3">Pest identification</text:p>
                <text:list>
                  <text:list-item>
                    <text:p text:style-name="P3">Mapping visible damage -&gt; insects</text:p>
                  </text:list-item>
                </text:list>
              </text:list-item>
              <text:list-item>
                <text:p text:style-name="P3">Counting sheep</text:p>
                <text:list>
                  <text:list-item>
                    <text:p text:style-name="P3">Methane emis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Images are a complex data source</text:p>
              </text:list-item>
              <text:list-item>
                <text:p text:style-name="P3">Many techniques exist for transforming images</text:p>
              </text:list-item>
              <text:list-item>
                <text:p text:style-name="P3">Image recognition has many applicatio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10-07T18:00:29</meta:creation-date>
    <dc:date>2011-06-08T23:22:55.66</dc:date>
    <meta:print-date>2003-10-09T13:14:47</meta:print-date>
    <dc:language>en-US</dc:language>
    <meta:editing-cycles>18</meta:editing-cycles>
    <meta:editing-duration>PT43H16M03S</meta:editing-duration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