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9900" draw:textarea-horizontal-align="center" draw:textarea-vertical-align="middle" draw:shadow-color="#000000"/>
    </style:style>
    <style:style style:name="gr4" style:family="graphic">
      <style:graphic-properties draw:visible-area-left="0cm" draw:visible-area-top="0cm" draw:visible-area-width="4.939cm" draw:visible-area-height="5.327cm" draw:ole-draw-aspect="1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 style:list-style-name="L4">
      <style:graphic-properties draw:fill-color="#ffffff" draw:auto-grow-height="true" fo:min-height="13.23cm"/>
    </style:style>
    <style:style style:name="pr5" style:family="presentation" style:parent-style-name="_33_11-2003-outline1" style:list-style-name="L4">
      <style:graphic-properties draw:fill-color="#ffffff" draw:auto-grow-height="true" fo:min-height="13.23cm"/>
    </style:style>
    <style:style style:name="pr6" style:family="presentation" style:parent-style-name="_33_11-2003-outline1">
      <style:graphic-properties draw:fill-color="#ffffff" draw:auto-grow-height="true" fo:min-height="3.888cm"/>
    </style:style>
    <style:style style:name="pr7" style:family="presentation" style:parent-style-name="_33_11-2003-outline1">
      <style:graphic-properties draw:stroke="none" draw:fill="none" draw:fill-color="#ffffff" draw:textarea-horizontal-align="left" draw:textarea-vertical-align="top" draw:auto-grow-height="true" draw:auto-grow-width="false" fo:min-height="1.222cm" fo:min-width="0cm" fo:padding-top="0.13cm" fo:padding-bottom="0.13cm" fo:padding-left="0.25cm" fo:padding-right="0.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text:enable-numbering="false" fo:margin-left="0.952cm" fo:margin-right="0cm" fo:text-indent="-0.952cm"/>
    </style:style>
    <style:style style:name="P7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family="'Times New Roman'" style:font-family-generic="roman" style:font-pitch="variable" fo:font-size="44pt" style:font-size-asian="12pt" style:font-size-complex="12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language="en" fo:country="GB" style:language-asian="en" style:country-asian="GB" style:language-complex="en" style:country-complex="GB"/>
    </style:style>
    <style:style style:name="T5" style:family="text">
      <style:text-properties fo:color="#000000" fo:font-size="20pt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Evolution Strategies Evolutionary Programming </text:span></text:p>
            <text:p text:style-name="P1"><text:span text:style-name="T1">Genetic Programming</text:span></text:p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volutionary Algorithms revision</text:span></text:p>
              </text:list-item>
              <text:list-item>
                <text:p text:style-name="P3"><text:span text:style-name="T2">Genetic Algorithms revision</text:span></text:p>
              </text:list-item>
              <text:list-item>
                <text:p text:style-name="P3"><text:span text:style-name="T2">Evolution Strategies</text:span></text:p>
              </text:list-item>
              <text:list-item>
                <text:p text:style-name="P3"><text:span text:style-name="T2">Evolutionary Programming</text:span></text:p>
              </text:list-item>
              <text:list-item>
                <text:p text:style-name="P3"><text:span text:style-name="T2">Genetic Programm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ary Algorith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eneral purpose algorithms</text:span></text:p>
              </text:list-item>
              <text:list-item>
                <text:p text:style-name="P3"><text:span text:style-name="T2">Based on some aspects of biological evolution</text:span></text:p>
              </text:list-item>
              <text:list-item>
                <text:p text:style-name="P3"><text:span text:style-name="T2">Useful for solving multi-parameter optimisation problems</text:span></text:p>
              </text:list-item>
              <text:list-item>
                <text:p text:style-name="P3"><text:span text:style-name="T2">NOT random search algorith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Algorith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KA GA</text:span></text:p>
              </text:list-item>
              <text:list-item>
                <text:p text:style-name="P3"><text:span text:style-name="T2">Based on populations of artificial chromosomes</text:span></text:p>
              </text:list-item>
              <text:list-item>
                <text:p text:style-name="P3"><text:span text:style-name="T2">Solution attempts are encoded as value strings in the chromosom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Algorith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New individuals created by two mechanisms</text:span></text:p>
                <text:list>
                  <text:list-item>
                    <text:p text:style-name="P3"><text:span text:style-name="T2">crossover (recombination)</text:span></text:p>
                  </text:list-item>
                  <text:list-item>
                    <text:p text:style-name="P3"><text:span text:style-name="T2">mutation</text:span></text:p>
                  </text:list-item>
                </text:list>
              </text:list-item>
              <text:list-item>
                <text:p text:style-name="P3"><text:span text:style-name="T2">Selection based on fitness of chromosomes</text:span></text:p>
                <text:list>
                  <text:list-item>
                    <text:p text:style-name="P3"><text:span text:style-name="T2">stochastic se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 Strategi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nvented early 1960s in Germany</text:span></text:p>
              </text:list-item>
              <text:list-item>
                <text:p text:style-name="P3"><text:span text:style-name="T2">Ingo Rechenberg, Hans-Paul Schwefel and Peter Bienert</text:span></text:p>
                <text:list>
                  <text:list-item>
                    <text:p text:style-name="P3"><text:span text:style-name="T2">engineering students</text:span></text:p>
                  </text:list-item>
                </text:list>
              </text:list-item>
              <text:list-item>
                <text:p text:style-name="P3"><text:span text:style-name="T2">Experimenting with wind tunnels</text:span></text:p>
                <text:list>
                  <text:list-item>
                    <text:p text:style-name="P3"><text:span text:style-name="T2">optimising jointed flat plates</text:span></text:p>
                  </text:list-item>
                </text:list>
              </text:list-item>
              <text:list-item>
                <text:p text:style-name="P3"><text:span text:style-name="T2">Only intuitive methods to do this at the tim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 Strategi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echenberg had the idea of ‘mutating’ the parameters and selecting good mutations</text:span></text:p>
              </text:list-item>
              <text:list-item>
                <text:p text:style-name="P3"><text:span text:style-name="T2">ES are used for numerical parameter optimisation</text:span></text:p>
              </text:list-item>
              <text:list-item>
                <text:p text:style-name="P3"><text:span text:style-name="T2">Parameters of a problem are encoded as real numbers</text:span></text:p>
                <text:list>
                  <text:list-item>
                    <text:p text:style-name="P3"><text:span text:style-name="T2">real-numbered chromos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 Strategi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Fitness of individual is determined by how well the parameters solve the problem</text:span></text:p>
              </text:list-item>
              <text:list-item>
                <text:p text:style-name="P3"><text:span text:style-name="T2">Offspring are created by mutation</text:span></text:p>
              </text:list-item>
              <text:list-item>
                <text:p text:style-name="P3"><text:span text:style-name="T2">Real-numbered, normally distributed creep mutation</text:span></text:p>
              </text:list-item>
              <text:list-item>
                <text:p text:style-name="P3"><text:span text:style-name="T2">Offspring replace parents only if more fi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 Strategi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S named according to number of parents and children at each generation</text:span></text:p>
              </text:list-item>
              <text:list-item>
                <text:p text:style-name="P3"><text:span text:style-name="T2">1+1 ES has one parent and one chil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1+1 E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p text:style-name="P5"><text:span text:style-name="T2">1. Evaluated fitness of parent </text:span><text:span text:style-name="T3">P, f(P)</text:span></text:p>
            <text:p text:style-name="P5"><text:span text:style-name="T2">2. Create child </text:span><text:span text:style-name="T3">C</text:span><text:span text:style-name="T2"> by adding small normally distributed values to each parameter of </text:span><text:span text:style-name="T3">P</text:span></text:p>
            <text:p text:style-name="P5"><text:span text:style-name="T2">3. Evaluate the fitness of </text:span><text:span text:style-name="T3">C, f(C)</text:span></text:p>
            <text:p text:style-name="P5"><text:span text:style-name="T2">4. If </text:span><text:span text:style-name="T3">f(C)</text:span><text:span text:style-name="T2"> &gt; </text:span><text:span text:style-name="T3">f(P)</text:span><text:span text:style-name="T2"> then </text:span></text:p>
            <text:p text:style-name="P5"><text:span text:style-name="T2"><text:s text:c="4"/></text:span><text:span text:style-name="T2">replace </text:span><text:span text:style-name="T3">P</text:span><text:span text:style-name="T2"> with </text:span><text:span text:style-name="T3">C</text:span></text:p>
            <text:p text:style-name="P5"><text:span text:style-name="T2">5. Repeat Steps 2-4 until stopping conditio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 Strategi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Later ES have populations</text:span></text:p>
              </text:list-item>
              <text:list-item>
                <text:p text:style-name="P3"><text:span text:style-name="T2">(m+l) and (m,l) ES</text:span></text:p>
              </text:list-item>
              <text:list-item>
                <text:p text:style-name="P3"><text:span text:style-name="T2">m (mu) is the size of the parent population</text:span></text:p>
              </text:list-item>
              <text:list-item>
                <text:p text:style-name="P3"><text:span text:style-name="T2">l (lambda) is the size of the offspring population</text:span></text:p>
              </text:list-item>
              <text:list-item>
                <text:p text:style-name="P3"><text:span text:style-name="T2">offspring are created using recombination as well as mut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 Strategi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n a (m+l) ES, the m best survive to the next generation</text:span></text:p>
              </text:list-item>
              <text:list-item>
                <text:p text:style-name="P3"><text:span text:style-name="T2">In a (m,l) ES, only child individuals survive to the next gener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ary Programm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nvented early 1960s in the USA</text:span></text:p>
              </text:list-item>
              <text:list-item>
                <text:p text:style-name="P3"><text:span text:style-name="T2">Created by Lawrence Fogel</text:span></text:p>
              </text:list-item>
              <text:list-item>
                <text:p text:style-name="P3"><text:span text:style-name="T2">Regarded artificial intelligence as the ability to predict a symbol based on previous symbols</text:span></text:p>
              </text:list-item>
              <text:list-item>
                <text:p text:style-name="P3"><text:span text:style-name="T2">Evolved a population of finite state automata to perform this predic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ary Programm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volution consisted of adding, modifying or deleting state transitions</text:span></text:p>
              </text:list-item>
              <text:list-item>
                <text:p text:style-name="P3"><text:span text:style-name="T2">Task was to predict characters from streams of characters</text:span></text:p>
              </text:list-item>
              <text:list-item>
                <text:p text:style-name="P3"><text:span text:style-name="T2">FSA with the least number of errors were allowed to reproduc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ary Programming</text:p>
          </draw:text-box>
        </draw:frame>
        <draw:frame presentation:style-name="pr5" draw:text-style-name="P6" draw:layer="layout" svg:width="23.911cm" svg:height="13.23cm" svg:x="2.058cm" svg:y="5.838cm" presentation:class="outline" presentation:user-transformed="true">
          <draw:text-box>
            <text:p text:style-name="P5"><text:span text:style-name="T2">1. Create a population of solutions</text:span></text:p>
            <text:p text:style-name="P5"><text:span text:style-name="T2">2. Evaluate each solution in the population</text:span></text:p>
            <text:p text:style-name="P5"><text:span text:style-name="T2">3. Select individuals to reproduce</text:span></text:p>
            <text:p text:style-name="P7"><text:span text:style-name="T2"><text:s text:c="2"/></text:span><text:span text:style-name="T2">- tournament selection</text:span></text:p>
            <text:p text:style-name="P5"><text:span text:style-name="T2">4. Mutate the reproduction population</text:span></text:p>
            <text:p text:style-name="P5"><text:span text:style-name="T2">5. Repeat 2 - 4 until stopping condition is reached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ary Programm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eproduction in EP is via mutation</text:span></text:p>
              </text:list-item>
              <text:list-item>
                <text:p text:style-name="P3"><text:span text:style-name="T2">Mutation may be normally distributed</text:span></text:p>
              </text:list-item>
              <text:list-item>
                <text:p text:style-name="P3"><text:span text:style-name="T2">No prescribed method of representation</text:span></text:p>
                <text:list>
                  <text:list-item>
                    <text:p text:style-name="P3"><text:span text:style-name="T2">Use whatever works for the problem</text:span></text:p>
                    <text:list>
                      <text:list-item>
                        <text:p text:style-name="P3"><text:span text:style-name="T2">FSA, ANN etc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>Crossover / recombination is not us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P and G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ain differences between EP and GA</text:span></text:p>
              </text:list-item>
              <text:list-item>
                <text:p text:style-name="P3"><text:span text:style-name="T2">GA requires the solution attempt to be encoded in a string of values</text:span></text:p>
                <text:list>
                  <text:list-item>
                    <text:p text:style-name="P3"><text:span text:style-name="T2">genome</text:span></text:p>
                  </text:list-item>
                </text:list>
              </text:list-item>
              <text:list-item>
                <text:p text:style-name="P3"><text:span text:style-name="T2">EP uses whatever representation fits the problem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P and G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utation in EP is a normally distributed perturbation</text:span></text:p>
              </text:list-item>
              <text:list-item>
                <text:p text:style-name="P3"><text:span text:style-name="T2">Has infrequent large changes, frequent small changes</text:span></text:p>
              </text:list-item>
              <text:list-item>
                <text:p text:style-name="P3"><text:span text:style-name="T2">Mutation rate decays as run time elapses</text:span></text:p>
              </text:list-item>
              <text:list-item>
                <text:p text:style-name="P3"><text:span text:style-name="T2">GA mutation tends to be fixed size changes that create entirely new valu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P and 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P and ES are very similar</text:span></text:p>
              </text:list-item>
              <text:list-item>
                <text:p text:style-name="P3"><text:span text:style-name="T2">Major differences are selection and recombination</text:span></text:p>
              </text:list-item>
              <text:list-item>
                <text:p text:style-name="P3"><text:span text:style-name="T2">Selection in EP is stochastic</text:span></text:p>
                <text:list>
                  <text:list-item>
                    <text:p text:style-name="P3"><text:span text:style-name="T2">tournament based</text:span></text:p>
                  </text:list-item>
                  <text:list-item>
                    <text:p text:style-name="P3"><text:span text:style-name="T2">randomly selected particip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P and 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lection in ES is deterministic</text:span></text:p>
                <text:list>
                  <text:list-item>
                    <text:p text:style-name="P3"><text:span text:style-name="T2">bad individuals are purged</text:span></text:p>
                  </text:list-item>
                  <text:list-item>
                    <text:p text:style-name="P3"><text:span text:style-name="T2">good individuals breed</text:span></text:p>
                  </text:list-item>
                  <text:list-item>
                    <text:p text:style-name="P3"><text:span text:style-name="T2">no randomness involved</text:span></text:p>
                  </text:list-item>
                </text:list>
              </text:list-item>
              <text:list-item>
                <text:p text:style-name="P3"><text:span text:style-name="T2">No recombination is used in EP</text:span></text:p>
              </text:list-item>
              <text:list-item>
                <text:p text:style-name="P3"><text:span text:style-name="T2">Multi individual ES will use recombin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Programm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Created by John Koza</text:span></text:p>
              </text:list-item>
              <text:list-item>
                <text:p text:style-name="P3"><text:span text:style-name="T4">Use an EA to create algorithms</text:span></text:p>
              </text:list-item>
              <text:list-item>
                <text:p text:style-name="P3"><text:span text:style-name="T4">Score attempts based on</text:span></text:p>
                <text:list>
                  <text:list-item>
                    <text:p text:style-name="P3"><text:span text:style-name="T4">how well the problem is solved</text:span></text:p>
                  </text:list-item>
                  <text:list-item>
                    <text:p text:style-name="P3"><text:span text:style-name="T4">how efficiently it solves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Programm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echanistically similar to GA</text:span></text:p>
              </text:list-item>
              <text:list-item>
                <text:p text:style-name="P3"><text:span text:style-name="T2">One major difference</text:span></text:p>
                <text:list>
                  <text:list-item>
                    <text:p text:style-name="P3"><text:span text:style-name="T2">no genotype / phenotype distinction</text:span></text:p>
                  </text:list-item>
                  <text:list-item>
                    <text:p text:style-name="P3"><text:span text:style-name="T2">evolutionary operations carried out directly on the candidate programs themselves</text:span></text:p>
                  </text:list-item>
                </text:list>
              </text:list-item>
              <text:list-item>
                <text:p text:style-name="P3"><text:span text:style-name="T2">Reproduction is via crossover and mut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Programming</text:p>
          </draw:text-box>
        </draw:frame>
        <draw:frame presentation:style-name="pr6" draw:text-style-name="P4" draw:layer="layout" svg:width="23.911cm" svg:height="3.888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andidates are represented as parse trees</text:span></text:p>
              </text:list-item>
              <text:list-item>
                <text:p text:style-name="P3"><text:span text:style-name="T2">e.g.</text:span></text:p>
              </text:list-item>
            </text:list>
          </draw:text-box>
        </draw:frame>
        <draw:g>
          <draw:rect draw:style-name="gr3" draw:text-style-name="P2" draw:layer="layout" svg:width="15.875cm" svg:height="1.482cm" svg:x="5.293cm" svg:y="13.758cm">
            <text:p/>
          </draw:rect>
          <draw:frame presentation:style-name="pr7" draw:layer="layout" svg:width="15.875cm" svg:height="1.482cm" svg:x="5.293cm" svg:y="13.758cm" presentation:class="outline" presentation:user-transformed="true">
            <draw:text-box>
              <text:p text:style-name="P5"><text:span text:style-name="T5">Adapted from </text:span><text:span text:style-name="T5"><text:a xlink:href="http://www.genetic-programming.com/">http://www.genetic-programming.com</text:a></text:span></text:p>
            </draw:text-box>
          </draw:frame>
        </draw:g>
        <draw:frame draw:style-name="gr4" draw:layer="layout" svg:width="5.693cm" svg:height="6.139cm" svg:x="5.293cm" svg:y="7.409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Programm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rossover is implemented by swapping branches of the tree</text:span></text:p>
              </text:list-item>
              <text:list-item>
                <text:p text:style-name="P3"><text:span text:style-name="T2">Mutation involves deleting and re-growing branch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S, EP and GP are all different kinds of evolutionary computation</text:span></text:p>
              </text:list-item>
              <text:list-item>
                <text:p text:style-name="P3"><text:span text:style-name="T2">Each developed separately, but have common themes</text:span></text:p>
              </text:list-item>
              <text:list-item>
                <text:p text:style-name="P3"><text:span text:style-name="T2">The boundaries between each are not clear-cut!</text:span></text:p>
              </text:list-item>
              <text:list-item>
                <text:p text:style-name="P3"><text:span text:style-name="T2">Each have their own nich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ferenc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“</text:span><text:span text:style-name="T2">Evolutionary Computation: Towards a New Philosophy of Machine Intelligence” by David B. Fogel</text:span></text:p>
              </text:list-item>
              <text:list-item>
                <text:p text:style-name="P3"><text:span text:style-name="T2">“</text:span><text:span text:style-name="T2">Genetic Programming” by John Koz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3-09-12T16:22:17</meta:creation-date>
    <dc:date>2011-06-08T23:19:36</dc:date>
    <meta:print-date>2003-09-12T16:39:37</meta:print-date>
    <dc:language>en-US</dc:language>
    <meta:editing-cycles>13</meta:editing-cycles>
    <meta:editing-duration>PT00H49M57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