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53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 style:protect="size"/>
    </style:style>
    <style:style style:name="pr1" style:family="presentation" style:parent-style-name="_32_33-2003-notes">
      <style:graphic-properties draw:fill-color="#ffffff" fo:min-height="11.41cm"/>
    </style:style>
    <style:style style:name="pr2" style:family="presentation" style:parent-style-name="_32_33-2003-title">
      <style:graphic-properties draw:fill-color="#ffffff" draw:auto-grow-height="true" fo:min-height="3.507cm"/>
    </style:style>
    <style:style style:name="pr3" style:family="presentation" style:parent-style-name="_32_33-2003-outline1">
      <style:graphic-properties draw:fill-color="#ffffff" draw:auto-grow-height="true" fo:min-height="13.23cm"/>
    </style:style>
    <style:style style:name="pr4" style:family="presentation" style:parent-style-name="_32_33-2003-outline1">
      <style:graphic-properties draw:fill-color="#ffffff" draw:auto-grow-height="true" fo:min-height="6.05cm"/>
    </style:style>
    <style:style style:name="pr5" style:family="presentation" style:parent-style-name="_32_33-2003-outline1">
      <style:graphic-properties draw:fill-color="#ffffff" draw:auto-grow-height="true" fo:min-height="8.20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style="italic"/>
    </style:style>
    <style:style style:name="T1" style:family="text">
      <style:text-properties fo:font-family="'Times New Roman'" style:font-family-generic="roman" style:font-pitch="variable" fo:font-size="44pt" style:font-size-asian="12pt" style:font-size-complex="12pt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33-2003">
        <draw:frame draw:style-name="gr1" draw:text-style-name="P2" draw:layer="layout" svg:width="17.813cm" svg:height="9.531cm" svg:x="6.447cm" svg:y="5.925cm">
          <draw:text-box>
            <text:p text:style-name="P1"><text:span text:style-name="T1">Probability</text:span></text:p>
            <text:p text:style-name="P1"/>
            <text:p text:style-name="P1"/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Introduction</text:p>
              </text:list-item>
              <text:list-item>
                <text:p text:style-name="P3">Estimating probability</text:p>
              </text:list-item>
              <text:list-item>
                <text:p text:style-name="P3">Laws of probability</text:p>
              </text:list-item>
              <text:list-item>
                <text:p text:style-name="P3">Conditional probability</text:p>
              </text:list-item>
              <text:list-item>
                <text:p text:style-name="P3">Joint probability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ntroduc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Probability quantifies the chances of an event happening</text:p>
              </text:list-item>
              <text:list-item>
                <text:p text:style-name="P3">Important to</text:p>
                <text:list>
                  <text:list-item>
                    <text:p text:style-name="P3">Information theory</text:p>
                  </text:list-item>
                  <text:list-item>
                    <text:p text:style-name="P3">Statistics</text:p>
                  </text:list-item>
                  <text:list-item>
                    <text:p text:style-name="P3">Quantum physics</text:p>
                  </text:list-item>
                  <text:list-item>
                    <text:p text:style-name="P3">Everyday lif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stimating Probability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a priori</text:span><text:span text:style-name="T3"> </text:span></text:p>
                <text:list>
                  <text:list-item>
                    <text:p text:style-name="P3"><text:span text:style-name="T3">Estimated before samples are drawn</text:span></text:p>
                  </text:list-item>
                  <text:list-item>
                    <text:p text:style-name="P3"><text:span text:style-name="T3">Know all possible outcomes and weightings</text:span></text:p>
                  </text:list-item>
                </text:list>
              </text:list-item>
              <text:list-item>
                <text:p text:style-name="P3"><text:span text:style-name="T3">Empirical</text:span></text:p>
                <text:list>
                  <text:list-item>
                    <text:p text:style-name="P3"><text:span text:style-name="T3">Determined by experiment / observation</text:span></text:p>
                  </text:list-item>
                  <text:list-item>
                    <text:p text:style-name="P3"><text:span text:style-name="T3">Sample must be sufficient</text:span></text:p>
                  </text:list-item>
                </text:list>
              </text:list-item>
              <text:list-item>
                <text:p text:style-name="P3"><text:span text:style-name="T3">Subjective </text:span></text:p>
                <text:list>
                  <text:list-item>
                    <text:p text:style-name="P3"><text:span text:style-name="T3">Estimated without experi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aws of Probabilit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Stated as value between zero and one</text:p>
                <text:list>
                  <text:list-item>
                    <text:p text:style-name="P3">never / always happen</text:p>
                  </text:list-item>
                </text:list>
              </text:list-item>
              <text:list-item>
                <text:p text:style-name="P3">Probabilities sum to one</text:p>
                <text:list>
                  <text:list-item>
                    <text:p text:style-name="P3">All possible events</text:p>
                  </text:list-item>
                </text:list>
              </text:list-item>
              <text:list-item>
                <text:p text:style-name="P3">Mutually exclusive events</text:p>
              </text:list-item>
              <text:list-item>
                <text:p text:style-name="P3">Dependent / independent event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aws of Probability</text:p>
          </draw:text-box>
        </draw:frame>
        <draw:frame presentation:style-name="pr4" draw:text-style-name="P4" draw:layer="layout" svg:width="23.911cm" svg:height="6.05cm" svg:x="2.058cm" svg:y="5.838cm" presentation:class="outline" presentation:user-transformed="true">
          <draw:text-box>
            <text:list text:style-name="L3">
              <text:list-item>
                <text:p text:style-name="P3">Additional law</text:p>
                <text:list>
                  <text:list-item>
                    <text:p text:style-name="P3">Probability of one event <text:span text:style-name="T2">or</text:span> another event</text:p>
                  </text:list-item>
                  <text:list-item>
                    <text:p text:style-name="P3">Must be mutually exclusive</text:p>
                  </text:list-item>
                  <text:list-item>
                    <text:p text:style-name="P3"/>
                  </text:list-item>
                </text:list>
              </text:list-item>
            </text:list>
          </draw:text-box>
        </draw:frame>
        <draw:frame draw:style-name="gr3" draw:layer="layout" svg:width="8.78cm" svg:height="0.99cm" svg:x="4.256cm" svg:y="10.70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aws of Probability</text:p>
          </draw:text-box>
        </draw:frame>
        <draw:frame presentation:style-name="pr5" draw:text-style-name="P4" draw:layer="layout" svg:width="23.911cm" svg:height="8.208cm" svg:x="2.06cm" svg:y="5.727cm" presentation:class="outline" presentation:user-transformed="true">
          <draw:text-box>
            <text:list text:style-name="L3">
              <text:list-item>
                <text:p text:style-name="P3">Multiplication law</text:p>
                <text:list>
                  <text:list-item>
                    <text:p text:style-name="P3">Probability of both one event <text:span text:style-name="T2">and</text:span> another event</text:p>
                  </text:list-item>
                  <text:list-item>
                    <text:p text:style-name="P3">Must not be mutually exclusive</text:p>
                  </text:list-item>
                  <text:list-item>
                    <text:p text:style-name="P3">Must be independent events</text:p>
                  </text:list-item>
                  <text:list-item>
                    <text:p text:style-name="P3"/>
                  </text:list-item>
                </text:list>
              </text:list-item>
            </text:list>
          </draw:text-box>
        </draw:frame>
        <draw:frame draw:style-name="gr3" draw:layer="layout" svg:width="8.7cm" svg:height="0.99cm" svg:x="4.24cm" svg:y="12.117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aws of Probability</text:p>
          </draw:text-box>
        </draw:frame>
        <draw:frame presentation:style-name="pr3" draw:text-style-name="P4" draw:layer="layout" svg:width="23.911cm" svg:height="13.23cm" svg:x="2.058cm" svg:y="4.757cm" presentation:class="outline" presentation:user-transformed="true">
          <draw:text-box>
            <text:list text:style-name="L3">
              <text:list-item>
                <text:p text:style-name="P3">General law of addition</text:p>
                <text:list>
                  <text:list-item>
                    <text:p text:style-name="P3">Probability of one event <text:span text:style-name="T2">or</text:span> another event</text:p>
                  </text:list-item>
                  <text:list-item>
                    <text:p text:style-name="P3">Do <text:span text:style-name="T2">not</text:span> have to be mutually exclusive</text:p>
                  </text:list-item>
                  <text:list-item>
                    <text:p text:style-name="P3"/>
                  </text:list-item>
                </text:list>
              </text:list-item>
            </text:list>
          </draw:text-box>
        </draw:frame>
        <draw:frame draw:style-name="gr3" draw:layer="layout" svg:width="13.15cm" svg:height="0.99cm" svg:x="4.324cm" svg:y="9.609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Conditional Probabilit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Outcome of one event is conditional on outcome of another</text:p>
              </text:list-item>
              <text:list-item>
                <text:p text:style-name="P3">Events are neither independent nor mutually exclusive</text:p>
              </text:list-item>
              <text:list-item>
                <text:p text:style-name="P3"><text:span text:style-name="T2">Information</text:span> of outcome of first event modifies probability of second event</text:p>
              </text:list-item>
              <text:list-item>
                <text:p text:style-name="P3"/>
              </text:list-item>
            </text:list>
          </draw:text-box>
        </draw:frame>
        <draw:frame draw:style-name="gr3" draw:layer="layout" svg:width="9.86cm" svg:height="1cm" svg:x="3.084cm" svg:y="15.17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Joint Probabilit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Probability two events occur</text:p>
              </text:list-item>
              <text:list-item>
                <text:p text:style-name="P3">Events can be either dependent or independent</text:p>
              </text:list-item>
              <text:list-item>
                <text:p text:style-name="P3">Must not be mutually exclusive</text:p>
              </text:list-item>
              <text:list-item>
                <text:p text:style-name="P3">For dependent events</text:p>
                <text:list>
                  <text:list-item>
                    <text:p text:style-name="P3"/>
                  </text:list-item>
                </text:list>
              </text:list-item>
              <text:list-item>
                <text:p text:style-name="P3">For independent events</text:p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draw:frame draw:style-name="gr3" draw:layer="layout" svg:width="8.84cm" svg:height="1cm" svg:x="4.243cm" svg:y="13.02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layer="layout" svg:width="7.89cm" svg:height="1cm" svg:x="4.28cm" svg:y="16.379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Probability theory is widely used</text:p>
              </text:list-item>
              <text:list-item>
                <text:p text:style-name="P3">Heavily used in</text:p>
                <text:list>
                  <text:list-item>
                    <text:p text:style-name="P3">Statistics</text:p>
                  </text:list-item>
                  <text:list-item>
                    <text:p text:style-name="P3">Information theory</text:p>
                  </text:list-item>
                </text:list>
              </text:list-item>
              <text:list-item>
                <text:p text:style-name="P3">Laws describe how to calculate probabilities</text:p>
              </text:list-item>
              <text:list-item>
                <text:p text:style-name="P3">Occurrence of some events modify probability of other event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variable" fo:font-size="17.7000007629395pt" style:font-family-asian="'Courier New'" style:font-family-generic-asian="swiss" style:font-pitch-asian="variable" style:font-size-asian="17.7000007629395pt" style:font-family-complex="'Courier New'" style:font-family-generic-complex="swiss" style:font-pitch-complex="variable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variable" fo:font-size="17.7000007629395pt" fo:font-weight="bold" style:font-family-asian="'Courier New'" style:font-family-generic-asian="swiss" style:font-pitch-asian="variable" style:font-size-asian="17.7000007629395pt" style:font-weight-asian="bold" style:font-family-complex="'Courier New'" style:font-family-generic-complex="swiss" style:font-pitch-complex="variable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variable" fo:font-size="17.7000007629395pt" style:font-family-asian="'Courier New'" style:font-family-generic-asian="swiss" style:font-pitch-asian="variable" style:font-size-asian="17.7000007629395pt" style:font-family-complex="'Courier New'" style:font-family-generic-complex="swiss" style:font-pitch-complex="variable" style:font-size-complex="17.7000007629395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style:font-pitch="variable" fo:font-size="14.1000003814697pt" style:font-family-asian="Arial" style:font-family-generic-asian="swiss" style:font-pitch-asian="variable" style:font-size-asian="14.1000003814697pt" style:font-family-complex="Arial" style:font-family-generic-complex="swiss" style:font-pitch-complex="variable" style:font-size-complex="14.1000003814697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style:font-pitch="variable" fo:font-size="14.1000003814697pt" style:font-family-asian="Arial" style:font-family-generic-asian="swiss" style:font-pitch-asian="variable" style:font-size-asian="14.1000003814697pt" style:font-family-complex="Arial" style:font-family-generic-complex="swiss" style:font-pitch-complex="variable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pitch="variable" style:font-family-asian="'Courier New'" style:font-family-generic-asian="swiss" style:font-pitch-asian="variable" style:font-family-complex="'Courier New'" style:font-family-generic-complex="swiss" style:font-pitch-complex="variab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variable" fo:font-size="17.7000007629395pt" style:font-family-asian="'Courier New'" style:font-family-generic-asian="swiss" style:font-pitch-asian="variable" style:font-size-asian="17.7000007629395pt" style:font-family-complex="'Courier New'" style:font-family-generic-complex="swiss" style:font-pitch-complex="variable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_32_33-2003-background" style:display-name="233-2003-background" style:family="presentation">
      <style:graphic-properties draw:stroke="none" draw:fill="none"/>
    </style:style>
    <style:style style:name="_32_33-2003-backgroundobjects" style:display-name="233-2003-backgroundobjects" style:family="presentation">
      <style:graphic-properties draw:shadow="hidden" draw:shadow-offset-x="0.3cm" draw:shadow-offset-y="0.3cm" draw:shadow-color="#808080"/>
    </style:style>
    <style:style style:name="_32_33-2003-notes" style:display-name="233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2_33-2003-outline1" style:display-name="233-2003-outline1" style:family="presentation">
      <style:graphic-properties draw:stroke="none" draw:fill="none">
        <text:list-style style:name="_32_33-2003-outline1" style:display-name="233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2_33-2003-outline2" style:display-name="233-2003-outline2" style:family="presentation" style:parent-style-name="_32_33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2_33-2003-outline3" style:display-name="233-2003-outline3" style:family="presentation" style:parent-style-name="_32_33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2_33-2003-outline4" style:display-name="233-2003-outline4" style:family="presentation" style:parent-style-name="_32_33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2_33-2003-outline5" style:display-name="233-2003-outline5" style:family="presentation" style:parent-style-name="_32_33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2_33-2003-outline6" style:display-name="233-2003-outline6" style:family="presentation" style:parent-style-name="_32_33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2_33-2003-outline7" style:display-name="233-2003-outline7" style:family="presentation" style:parent-style-name="_32_33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2_33-2003-outline8" style:display-name="233-2003-outline8" style:family="presentation" style:parent-style-name="_32_33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2_33-2003-outline9" style:display-name="233-2003-outline9" style:family="presentation" style:parent-style-name="_32_33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2_33-2003-subtitle" style:display-name="233-2003-subtitle" style:family="presentation">
      <style:graphic-properties draw:stroke="none" draw:fill="none" draw:textarea-vertical-align="middle">
        <text:list-style style:name="_32_33-2003-subtitle" style:display-name="233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2_33-2003-title" style:display-name="233-2003-title" style:family="presentation">
      <style:graphic-properties draw:stroke="none" draw:fill="none" draw:textarea-vertical-align="middle">
        <text:list-style style:name="_32_33-2003-title" style:display-name="233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2_33-2003" style:display-name="233-2003" style:page-layout-name="PM1" draw:style-name="Mdp1">
      <draw:frame presentation:style-name="_32_33-2003-title" draw:layer="backgroundobjects" svg:width="23.911cm" svg:height="3.506cm" svg:x="2.058cm" svg:y="1.743cm" presentation:class="title" presentation:placeholder="true">
        <draw:text-box/>
      </draw:frame>
      <draw:frame presentation:style-name="_32_33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2_33-2003-title" draw:layer="backgroundobjects" svg:width="13.705cm" svg:height="10.279cm" svg:x="3.647cm" svg:y="2.853cm" presentation:class="page"/>
        <draw:frame presentation:style-name="_32_33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3-07-31T17:49:37</meta:creation-date>
    <dc:date>2011-06-08T00:25:18.88</dc:date>
    <meta:print-date>2003-08-04T19:20:44</meta:print-date>
    <dc:language>en-US</dc:language>
    <meta:editing-cycles>40</meta:editing-cycles>
    <meta:editing-duration>PT03H00M08S</meta:editing-duration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sub>
              <math:mi>E</math:mi>
              <math:mn>1</math:mn>
            </math:msub>
            <math:mo math:stretchy="false">∪</math:mo>
            <math:msub>
              <math:mi>E</math:mi>
              <math:mn>2</math:mn>
            </math:msub>
          </math:mrow>
          <math:mo math:stretchy="false">)</math:mo>
        </math:mrow>
        <math:mo math:stretchy="false">=</math:mo>
        <math:mi>P</math:mi>
      </math:mrow>
      <math:mrow>
        <math:mrow>
          <math:mo math:stretchy="false">(</math:mo>
          <math:msub>
            <math:mi>E</math:mi>
            <math:mn>1</math:mn>
          </math:msub>
          <math:mo math:stretchy="false">)</math:mo>
        </math:mrow>
        <math:mo math:stretchy="false">+</math:mo>
        <math:mi>P</math:mi>
      </math:mrow>
      <math:mrow>
        <math:mo math:stretchy="false">(</math:mo>
        <math:msub>
          <math:mi>E</math:mi>
          <math:mn>2</math:mn>
        </math:msub>
        <math:mo math:stretchy="false">)</math:mo>
      </math:mrow>
    </math:mrow>
    <math:annotation math:encoding="StarMath 5.0">P(E rsub{1}  union E rsub{2}) = P(E rsub{1}) + P(E rsub{2}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sub>
              <math:mi>E</math:mi>
              <math:mn>1</math:mn>
            </math:msub>
            <math:mo math:stretchy="false">∩</math:mo>
            <math:msub>
              <math:mi>E</math:mi>
              <math:mn>2</math:mn>
            </math:msub>
          </math:mrow>
          <math:mo math:stretchy="false">)</math:mo>
        </math:mrow>
        <math:mo math:stretchy="false">=</math:mo>
        <math:mi>P</math:mi>
      </math:mrow>
      <math:mrow>
        <math:mrow>
          <math:mo math:stretchy="false">(</math:mo>
          <math:msub>
            <math:mi>E</math:mi>
            <math:mn>1</math:mn>
          </math:msub>
          <math:mo math:stretchy="false">)</math:mo>
        </math:mrow>
        <math:mo math:stretchy="false">⋅</math:mo>
        <math:mi>P</math:mi>
      </math:mrow>
      <math:mrow>
        <math:mo math:stretchy="false">(</math:mo>
        <math:msub>
          <math:mi>E</math:mi>
          <math:mn>2</math:mn>
        </math:msub>
        <math:mo math:stretchy="false">)</math:mo>
      </math:mrow>
    </math:mrow>
    <math:annotation math:encoding="StarMath 5.0">P(E rsub{1}  intersection E rsub{2})=P(E rsub{1})  cdot P(E rsub{2}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sub>
              <math:mi>E</math:mi>
              <math:mn>1</math:mn>
            </math:msub>
            <math:mo math:stretchy="false">∪</math:mo>
            <math:msub>
              <math:mi>E</math:mi>
              <math:mn>2</math:mn>
            </math:msub>
          </math:mrow>
          <math:mo math:stretchy="false">)</math:mo>
        </math:mrow>
        <math:mo math:stretchy="false">=</math:mo>
        <math:mi>P</math:mi>
      </math:mrow>
      <math:mrow>
        <math:mrow>
          <math:mo math:stretchy="false">(</math:mo>
          <math:msub>
            <math:mi>E</math:mi>
            <math:mn>1</math:mn>
          </math:msub>
          <math:mo math:stretchy="false">)</math:mo>
        </math:mrow>
        <math:mo math:stretchy="false">+</math:mo>
        <math:mi>P</math:mi>
      </math:mrow>
      <math:mrow>
        <math:mrow>
          <math:mo math:stretchy="false">(</math:mo>
          <math:msub>
            <math:mi>E</math:mi>
            <math:mn>2</math:mn>
          </math:msub>
          <math:mo math:stretchy="false">)</math:mo>
        </math:mrow>
        <math:mo math:stretchy="false">−</math:mo>
        <math:mi>P</math:mi>
      </math:mrow>
      <math:mrow>
        <math:mo math:stretchy="false">(</math:mo>
        <math:mrow>
          <math:msub>
            <math:mi>E</math:mi>
            <math:mn>1</math:mn>
          </math:msub>
          <math:mo math:stretchy="false">∩</math:mo>
          <math:msub>
            <math:mi>E</math:mi>
            <math:mn>2</math:mn>
          </math:msub>
        </math:mrow>
        <math:mo math:stretchy="false">)</math:mo>
      </math:mrow>
    </math:mrow>
    <math:annotation math:encoding="StarMath 5.0">P(E rsub{1} union E rsub{2})=P(E rsub{1}) + P(E rsub{2}) - P(E rsub{1} intersection E rsub{2}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sub>
              <math:mi>E</math:mi>
              <math:mn>1</math:mn>
            </math:msub>
            <math:mo math:stretchy="false">∩</math:mo>
            <math:msub>
              <math:mi>E</math:mi>
              <math:mn>2</math:mn>
            </math:msub>
          </math:mrow>
          <math:mo math:stretchy="false">)</math:mo>
        </math:mrow>
        <math:mo math:stretchy="false">=</math:mo>
        <math:mi>P</math:mi>
      </math:mrow>
      <math:mrow>
        <math:mrow>
          <math:mo math:stretchy="false">(</math:mo>
          <math:msub>
            <math:mi>E</math:mi>
            <math:mn>1</math:mn>
          </math:msub>
          <math:mo math:stretchy="false">)</math:mo>
        </math:mrow>
        <math:mo math:stretchy="false">⋅</math:mo>
        <math:mi>P</math:mi>
      </math:mrow>
      <math:mrow>
        <math:mo math:stretchy="false">(</math:mo>
        <math:mrow>
          <math:msub>
            <math:mi>E</math:mi>
            <math:mn>2</math:mn>
          </math:msub>
          <math:mo math:stretchy="false">∣</math:mo>
          <math:msub>
            <math:mi>E</math:mi>
            <math:mn>1</math:mn>
          </math:msub>
        </math:mrow>
        <math:mo math:stretchy="false">)</math:mo>
      </math:mrow>
    </math:mrow>
    <math:annotation math:encoding="StarMath 5.0">P(E rsub{1} intersection E rsub{2})=P(E rsub{1}) cdot P(E rsub{2} divides    E rsub{1}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i>A</math:mi>
            <math:mo math:stretchy="false">∧</math:mo>
            <math:mi>B</math:mi>
          </math:mrow>
          <math:mo math:stretchy="false">)</math:mo>
        </math:mrow>
        <math:mo math:stretchy="false">=</math:mo>
        <math:mi>P</math:mi>
      </math:mrow>
      <math:mrow>
        <math:mo math:stretchy="false">(</math:mo>
        <math:mrow>
          <math:mi>B</math:mi>
          <math:mo math:stretchy="false">∣</math:mo>
          <math:mi>A</math:mi>
        </math:mrow>
        <math:mo math:stretchy="false">)</math:mo>
      </math:mrow>
      <math:mi>P</math:mi>
      <math:mrow>
        <math:mo math:stretchy="false">(</math:mo>
        <math:mi>A</math:mi>
        <math:mo math:stretchy="false">)</math:mo>
      </math:mrow>
    </math:mrow>
    <math:annotation math:encoding="StarMath 5.0">P(A AND B)=P(B divides A)P(A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i>A</math:mi>
            <math:mo math:stretchy="false">∧</math:mo>
            <math:mi>B</math:mi>
          </math:mrow>
          <math:mo math:stretchy="false">)</math:mo>
        </math:mrow>
        <math:mo math:stretchy="false">=</math:mo>
        <math:mi>P</math:mi>
      </math:mrow>
      <math:mrow>
        <math:mo math:stretchy="false">(</math:mo>
        <math:mi>A</math:mi>
        <math:mo math:stretchy="false">)</math:mo>
      </math:mrow>
      <math:mi>P</math:mi>
      <math:mrow>
        <math:mo math:stretchy="false">(</math:mo>
        <math:mi>B</math:mi>
        <math:mo math:stretchy="false">)</math:mo>
      </math:mrow>
    </math:mrow>
    <math:annotation math:encoding="StarMath 5.0">P(A and B)=P(A)P(B)</math:annotation>
  </math:semantics>
</math:math>
</file>