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89cm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r4" style:family="presentation" style:parent-style-name="_32_33-2003-outline1">
      <style:graphic-properties draw:fill-color="#ffffff" draw:auto-grow-height="true" fo:min-height="1.57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Metadata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hat is metadata?</text:p>
              </text:list-item>
              <text:list-item>
                <text:p text:style-name="P3">The need for metadata</text:p>
              </text:list-item>
              <text:list-item>
                <text:p text:style-name="P3">XML</text:p>
              </text:list-item>
              <text:list-item>
                <text:p text:style-name="P3">Metadata and XML</text:p>
              </text:list-item>
              <text:list-item>
                <text:p text:style-name="P3">Problems with XML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is metadata?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ata about data</text:p>
              </text:list-item>
              <text:list-item>
                <text:p text:style-name="P3">Documentation about data</text:p>
              </text:list-item>
              <text:list-item>
                <text:p text:style-name="P3">Describes a set of data</text:p>
                <text:list>
                  <text:list-item>
                    <text:p text:style-name="P3">Source</text:p>
                  </text:list-item>
                  <text:list-item>
                    <text:p text:style-name="P3">Dimensions</text:p>
                  </text:list-item>
                  <text:list-item>
                    <text:p text:style-name="P3">Vari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is metadata?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escribes an object</text:p>
                <text:list>
                  <text:list-item>
                    <text:p text:style-name="P3">Owner</text:p>
                  </text:list-item>
                  <text:list-item>
                    <text:p text:style-name="P3">Location</text:p>
                  </text:list-item>
                </text:list>
              </text:list-item>
              <text:list-item>
                <text:p text:style-name="P3">Metadata has structure<text:tab/></text:p>
              </text:list-item>
              <text:list-item>
                <text:p text:style-name="P3">Metadata can describe structure</text:p>
                <text:list>
                  <text:list-item>
                    <text:p text:style-name="P3">Database schema</text:p>
                  </text:list-item>
                </text:list>
              </text:list-item>
            </text:list>
            <text:p text:style-name="P4"/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he Need for meta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ufficiency</text:p>
                <text:list>
                  <text:list-item>
                    <text:p text:style-name="P3">Can an object describe itself?</text:p>
                    <text:list>
                      <text:list-item>
                        <text:p text:style-name="P3">e.g., images</text:p>
                      </text:list-item>
                    </text:list>
                  </text:list-item>
                </text:list>
              </text:list-item>
              <text:list-item>
                <text:p text:style-name="P3">Scalability</text:p>
                <text:list>
                  <text:list-item>
                    <text:p text:style-name="P3">Allows for rapid searching</text:p>
                    <text:list>
                      <text:list-item>
                        <text:p text:style-name="P3">Searching metadata fields vs large data files</text:p>
                      </text:list-item>
                    </text:list>
                  </text:list-item>
                </text:list>
              </text:list-item>
              <text:list-item>
                <text:p text:style-name="P3">Interoperability</text:p>
                <text:list>
                  <text:list-item>
                    <text:p text:style-name="P3">Can exchange data using mutually agreed metadata forma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XML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Extensible Markup Language</text:p>
                <text:list>
                  <text:list-item>
                    <text:p text:style-name="P3">Uses tags to describe data elements</text:p>
                  </text:list-item>
                </text:list>
              </text:list-item>
              <text:list-item>
                <text:p text:style-name="P3">A standard defined by the W3C</text:p>
                <text:list>
                  <text:list-item>
                    <text:p text:style-name="P3">Standard for data exchange over networks</text:p>
                  </text:list-item>
                </text:list>
              </text:list-item>
              <text:list-item>
                <text:p text:style-name="P3">Few predefined elements</text:p>
                <text:list>
                  <text:list-item>
                    <text:p text:style-name="P3">Minimalist</text:p>
                  </text:list-item>
                </text:list>
              </text:list-item>
              <text:list-item>
                <text:p text:style-name="P3">A tree structure</text:p>
                <text:list>
                  <text:list-item>
                    <text:p text:style-name="P3">Parent nodes, subn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XML</text:p>
          </draw:text-box>
        </draw:frame>
        <draw:frame presentation:style-name="pr4" draw:text-style-name="P4" draw:layer="layout" svg:width="23.911cm" svg:height="1.578cm" svg:x="2.058cm" svg:y="4.638cm" presentation:class="outline" presentation:user-transformed="true">
          <draw:text-box>
            <text:list text:style-name="L3">
              <text:list-item>
                <text:p text:style-name="P3">Example XML document</text:p>
              </text:list-item>
            </text:list>
          </draw:text-box>
        </draw:frame>
        <draw:frame draw:style-name="gr3" draw:layer="layout" svg:width="21.8cm" svg:height="13.343cm" svg:x="3.131cm" svg:y="5.979cm">
          <draw:text-box>
            <text:p text:style-name="P3">&lt;address&gt;</text:p>
            <text:p text:style-name="P3">&lt;name&gt;</text:p>
            <text:p text:style-name="P3">&lt;title&gt;Mr.&lt;/title&gt;</text:p>
            <text:p text:style-name="P3">&lt;firstname&gt;John&lt;/firstname&gt;</text:p>
            <text:p text:style-name="P3">&lt;lastname&gt;Smith&lt;/lastname&gt;</text:p>
            <text:p text:style-name="P3">&lt;/name&gt;</text:p>
            <text:p text:style-name="P3">&lt;street-address&gt;1000 Main Street&lt;/street-address&gt;</text:p>
            <text:p text:style-name="P3">&lt;city&gt;Los Alamitos&lt;/city&gt;</text:p>
            <text:p text:style-name="P3">&lt;state&gt;CA&lt;/state&gt;</text:p>
            <text:p text:style-name="P3">&lt;zip&gt;90720&lt;/zip&gt;</text:p>
            <text:p text:style-name="P3">&lt;/address&gt;</text:p>
            <text:p text:style-name="P3"/>
            <text:p text:style-name="P3"><text:tab/>- Steven J. Vaughan-Nichols, “XML Raises Concerns as it Gains Prominence”, IEEE Computer, May 2003, pg14-16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XML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Elements in XML described by a DTD</text:p>
                <text:list>
                  <text:list-item>
                    <text:p text:style-name="P3">Document Type Definition</text:p>
                  </text:list-item>
                </text:list>
              </text:list-item>
              <text:list-item>
                <text:p text:style-name="P3">Describes elements</text:p>
                <text:list>
                  <text:list-item>
                    <text:p text:style-name="P3">Name</text:p>
                  </text:list-item>
                  <text:list-item>
                    <text:p text:style-name="P3">Type</text:p>
                  </text:list-item>
                  <text:list-item>
                    <text:p text:style-name="P3">Format</text:p>
                  </text:list-item>
                  <text:list-item>
                    <text:p text:style-name="P3">Or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XML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XML document is<text:span text:style-name="T2"> Well-formed</text:span><text:span text:style-name="T3"> if</text:span></text:p>
                <text:list>
                  <text:list-item>
                    <text:p text:style-name="P3"><text:span text:style-name="T3">Element tags are matched</text:span></text:p>
                  </text:list-item>
                  <text:list-item>
                    <text:p text:style-name="P3">The tags are closed correctly</text:p>
                  </text:list-item>
                </text:list>
              </text:list-item>
              <text:list-item>
                <text:p text:style-name="P3"><text:span text:style-name="T3">XML document is </text:span><text:span text:style-name="T2">Valid</text:span> if</text:p>
                <text:list>
                  <text:list-item>
                    <text:p text:style-name="P3">Structure conforms to the DT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etadata and XML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he elements in an XML document describe the data</text:p>
                <text:list>
                  <text:list-item>
                    <text:p text:style-name="P3">Elements are metadata</text:p>
                  </text:list-item>
                </text:list>
              </text:list-item>
              <text:list-item>
                <text:p text:style-name="P3">Grammar in the DTD describe the elements</text:p>
                <text:list>
                  <text:list-item>
                    <text:p text:style-name="P3">Metadata for the elements</text:p>
                  </text:list-item>
                </text:list>
              </text:list-item>
              <text:list-item>
                <text:p text:style-name="P3">The flexibility of XML illustrates the use of metadata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blems with XML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Large files</text:p>
                <text:list>
                  <text:list-item>
                    <text:p text:style-name="P3">Tags add bulk</text:p>
                  </text:list-item>
                  <text:list-item>
                    <text:p text:style-name="P3">Addressed with compression</text:p>
                  </text:list-item>
                </text:list>
              </text:list-item>
              <text:list-item>
                <text:p text:style-name="P3">Security</text:p>
                <text:list>
                  <text:list-item>
                    <text:p text:style-name="P3">Files are plain text</text:p>
                  </text:list-item>
                  <text:list-item>
                    <text:p text:style-name="P3">Addressed with encry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Metadata is data about data</text:p>
              </text:list-item>
              <text:list-item>
                <text:p text:style-name="P3">Needed to help with </text:p>
                <text:list>
                  <text:list-item>
                    <text:p text:style-name="P3">describing data sets</text:p>
                  </text:list-item>
                  <text:list-item>
                    <text:p text:style-name="P3">searching for data </text:p>
                  </text:list-item>
                  <text:list-item>
                    <text:p text:style-name="P3">communicating data</text:p>
                  </text:list-item>
                </text:list>
              </text:list-item>
              <text:list-item>
                <text:p text:style-name="P3">XML is a metadata format</text:p>
              </text:list-item>
              <text:list-item>
                <text:p text:style-name="P3">XML widely used to transfer data between system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7-30T12:01:14</meta:creation-date>
    <dc:date>2011-06-08T00:25:14.29</dc:date>
    <meta:print-date>2003-07-30T18:42:08</meta:print-date>
    <dc:language>en-US</dc:language>
    <meta:editing-cycles>41</meta:editing-cycles>
    <meta:editing-duration>PT06H18M52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