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 style:parent-style-name="standard">
      <style:graphic-properties draw:stroke="none" draw:fill="none" draw:fill-color="#ffffff" draw:auto-grow-width="true" fo:min-height="0.952cm" fo:min-width="1.271cm"/>
    </style:style>
    <style:style style:name="gr3" style:family="graphic">
      <style:graphic-properties style:protect="size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Image and Sound Data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draw:frame draw:style-name="gr2" draw:layer="layout" svg:width="3.541cm" svg:height="0.954cm" svg:x="25.594cm" svg:y="20.046cm">
          <draw:text-box>
            <text:p text:style-name="P3"><text:page-number>&lt;number&gt;</text:page-number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Image data</text:p>
                <text:list>
                  <text:list-item>
                    <text:p text:style-name="P3">Representations</text:p>
                  </text:list-item>
                  <text:list-item>
                    <text:p text:style-name="P3">File formats</text:p>
                  </text:list-item>
                  <text:list-item>
                    <text:p text:style-name="P3">Transformations </text:p>
                  </text:list-item>
                </text:list>
              </text:list-item>
              <text:list-item>
                <text:p text:style-name="P3">Sound data</text:p>
                <text:list>
                  <text:list-item>
                    <text:p text:style-name="P3">Representations</text:p>
                  </text:list-item>
                  <text:list-item>
                    <text:p text:style-name="P3">File formats</text:p>
                  </text:list-item>
                </text:list>
              </text:list-item>
            </text:list>
          </draw:text-box>
        </draw:frame>
        <draw:frame draw:style-name="gr2" draw:layer="layout" svg:width="3.541cm" svg:height="0.954cm" svg:x="25.595cm" svg:y="20.046cm">
          <draw:text-box>
            <text:p text:style-name="P3"><text:page-number>&lt;number&gt;</text:page-number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What is an image?</text:p>
              </text:list-item>
              <text:list-item>
                <text:p text:style-name="P3">Data in a visual medium</text:p>
              </text:list-item>
              <text:list-item>
                <text:p text:style-name="P3">Images on a computer are displayed as pixels</text:p>
                <text:list>
                  <text:list-item>
                    <text:p text:style-name="P3">each pixel is one colour</text:p>
                  </text:list-item>
                  <text:list-item>
                    <text:p text:style-name="P3">Resolution</text:p>
                  </text:list-item>
                </text:list>
              </text:list-item>
            </text:list>
          </draw:text-box>
        </draw:frame>
        <draw:frame draw:style-name="gr2" draw:layer="layout" svg:width="3.541cm" svg:height="0.954cm" svg:x="25.595cm" svg:y="20.046cm">
          <draw:text-box>
            <text:p text:style-name="P3"><text:page-number>&lt;number&gt;</text:page-number>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raphics Format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Raster vs Vector</text:p>
              </text:list-item>
              <text:list-item>
                <text:p text:style-name="P3">Raster represents each pixel</text:p>
              </text:list-item>
              <text:list-item>
                <text:p text:style-name="P3">Vector represents shapes</text:p>
              </text:list-item>
              <text:list-item>
                <text:p text:style-name="P3">Meta files combine both</text:p>
              </text:list-item>
              <text:list-item>
                <text:p text:style-name="P3">We will focus on raster representations</text:p>
              </text:list-item>
            </text:list>
          </draw:text-box>
        </draw:frame>
        <draw:frame draw:style-name="gr2" draw:layer="layout" svg:width="3.541cm" svg:height="0.954cm" svg:x="25.595cm" svg:y="20.046cm">
          <draw:text-box>
            <text:p text:style-name="P3"><text:page-number>&lt;number&gt;</text:page-number></text:p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aster Images</text:p>
          </draw:text-box>
        </draw:frame>
        <draw:frame presentation:style-name="pr3" draw:text-style-name="P4" draw:layer="layout" svg:width="23.911cm" svg:height="14.052cm" svg:x="2.058cm" svg:y="5.838cm" presentation:class="outline" presentation:user-transformed="true">
          <draw:text-box>
            <text:list text:style-name="L3">
              <text:list-item>
                <text:p text:style-name="P3">Image is divided into regularly sized cells</text:p>
                <text:list>
                  <text:list-item>
                    <text:p text:style-name="P3">pixels</text:p>
                  </text:list-item>
                </text:list>
              </text:list-item>
              <text:list-item>
                <text:p text:style-name="P3">Each pixel is one colour</text:p>
              </text:list-item>
              <text:list-item>
                <text:p text:style-name="P3">Number of pixels / unit length = resolution</text:p>
              </text:list-item>
              <text:list-item>
                <text:p text:style-name="P3">Bits / pixel = number of colours / pixel</text:p>
                <text:list>
                  <text:list-item>
                    <text:p text:style-name="P3">1, 2, 4, 8, 16, 24 bit colour</text:p>
                  </text:list-item>
                  <text:list-item>
                    <text:p text:style-name="P3">How many colours each?</text:p>
                  </text:list-item>
                </text:list>
              </text:list-item>
              <text:list-item>
                <text:p text:style-name="P3">File size is a function of resolution and bits / pixel</text:p>
              </text:list-item>
            </text:list>
          </draw:text-box>
        </draw:frame>
        <draw:frame draw:style-name="gr2" draw:layer="layout" svg:width="3.541cm" svg:height="0.954cm" svg:x="25.595cm" svg:y="20.046cm">
          <draw:text-box>
            <text:p text:style-name="P3"><text:page-number>&lt;number&gt;</text:page-number></text:p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Format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hese are all raster formats</text:p>
              </text:list-item>
              <text:list-item>
                <text:p text:style-name="P3">What're the advantages of each?</text:p>
                <text:list>
                  <text:list-item>
                    <text:p text:style-name="P3">JPEG</text:p>
                  </text:list-item>
                  <text:list-item>
                    <text:p text:style-name="P3">GIF</text:p>
                  </text:list-item>
                  <text:list-item>
                    <text:p text:style-name="P3">PNG</text:p>
                  </text:list-item>
                  <text:list-item>
                    <text:p text:style-name="P3">TIFF</text:p>
                  </text:list-item>
                  <text:list-item>
                    <text:p text:style-name="P3">BMP</text:p>
                  </text:list-item>
                </text:list>
              </text:list-item>
            </text:list>
          </draw:text-box>
        </draw:frame>
        <draw:frame draw:style-name="gr2" draw:layer="layout" svg:width="3.541cm" svg:height="0.954cm" svg:x="25.595cm" svg:y="20.046cm">
          <draw:text-box>
            <text:p text:style-name="P3"><text:page-number>&lt;number&gt;</text:page-number></text:p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Formats / MATLAB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MATLAB has four methods of representing images</text:p>
                <text:list>
                  <text:list-item>
                    <text:p text:style-name="P3">Indexed</text:p>
                  </text:list-item>
                  <text:list-item>
                    <text:p text:style-name="P3">Intensity</text:p>
                  </text:list-item>
                  <text:list-item>
                    <text:p text:style-name="P3">Binary</text:p>
                  </text:list-item>
                  <text:list-item>
                    <text:p text:style-name="P3">RGB</text:p>
                  </text:list-item>
                </text:list>
              </text:list-item>
              <text:list-item>
                <text:p text:style-name="P3">You will use the first two in Lab 3</text:p>
              </text:list-item>
            </text:list>
          </draw:text-box>
        </draw:frame>
        <draw:frame draw:style-name="gr2" draw:layer="layout" svg:width="3.541cm" svg:height="0.954cm" svg:x="25.595cm" svg:y="20.046cm">
          <draw:text-box>
            <text:p text:style-name="P3"><text:page-number>&lt;number&gt;</text:page-number></text:p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Formats / MATLAB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Indexed images</text:p>
                <text:list>
                  <text:list-item>
                    <text:p text:style-name="P3">A matrix and a colourmap</text:p>
                  </text:list-item>
                  <text:list-item>
                    <text:p text:style-name="P3">Each row of the map represents the RGB components of a pixel in the matrix</text:p>
                  </text:list-item>
                </text:list>
              </text:list-item>
              <text:list-item>
                <text:p text:style-name="P3">Intensity images</text:p>
                <text:list>
                  <text:list-item>
                    <text:p text:style-name="P3">A single matrix</text:p>
                  </text:list-item>
                  <text:list-item>
                    <text:p text:style-name="P3">Each value in the matrix represents an intensity between black (0) and white (1)</text:p>
                  </text:list-item>
                </text:list>
              </text:list-item>
            </text:list>
          </draw:text-box>
        </draw:frame>
        <draw:frame draw:style-name="gr2" draw:layer="layout" svg:width="3.541cm" svg:height="0.954cm" svg:x="25.595cm" svg:y="20.046cm">
          <draw:text-box>
            <text:p text:style-name="P3"><text:page-number>&lt;number&gt;</text:page-number></text:p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Formats / MATLAB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Binary Images</text:p>
                <text:list>
                  <text:list-item>
                    <text:p text:style-name="P3">Single matrix</text:p>
                  </text:list-item>
                  <text:list-item>
                    <text:p text:style-name="P3">Each value is either 0 or 1</text:p>
                  </text:list-item>
                </text:list>
              </text:list-item>
              <text:list-item>
                <text:p text:style-name="P3">RGB Images</text:p>
                <text:list>
                  <text:list-item>
                    <text:p text:style-name="P3">Red / Green / Blue</text:p>
                  </text:list-item>
                  <text:list-item>
                    <text:p text:style-name="P3">M x N x 3 (3D) matrix</text:p>
                  </text:list-item>
                  <text:list-item>
                    <text:p text:style-name="P3">Pixel colour determined by combination of RGB values in each “colour plane”</text:p>
                  </text:list-item>
                </text:list>
              </text:list-item>
            </text:list>
          </draw:text-box>
        </draw:frame>
        <draw:frame draw:style-name="gr2" draw:layer="layout" svg:width="3.541cm" svg:height="0.954cm" svg:x="25.595cm" svg:y="20.046cm">
          <draw:text-box>
            <text:p text:style-name="P3"><text:page-number>&lt;number&gt;</text:page-number></text:p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Transform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Many operations can be performed on image data</text:p>
                <text:list>
                  <text:list-item>
                    <text:p text:style-name="P3">Crops</text:p>
                  </text:list-item>
                  <text:list-item>
                    <text:p text:style-name="P3">Rotations</text:p>
                  </text:list-item>
                  <text:list-item>
                    <text:p text:style-name="P3">Contrast enhancements</text:p>
                  </text:list-item>
                  <text:list-item>
                    <text:p text:style-name="P3">Scaling</text:p>
                    <text:list>
                      <text:list-item>
                        <text:p text:style-name="P3">Vector vs Raster</text:p>
                      </text:list-item>
                    </text:list>
                  </text:list-item>
                </text:list>
              </text:list-item>
              <text:list-item>
                <text:p text:style-name="P3">All are used to make the information in an image easier to comprehend</text:p>
              </text:list-item>
            </text:list>
          </draw:text-box>
        </draw:frame>
        <draw:frame draw:style-name="gr2" draw:layer="layout" svg:width="3.541cm" svg:height="0.954cm" svg:x="25.595cm" svg:y="20.046cm">
          <draw:text-box>
            <text:p text:style-name="P3"><text:page-number>&lt;number&gt;</text:page-number></text:p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und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What is sound?</text:p>
                <text:list>
                  <text:list-item>
                    <text:p text:style-name="P3">A vibration in a medium</text:p>
                  </text:list-item>
                </text:list>
              </text:list-item>
              <text:list-item>
                <text:p text:style-name="P3">A waveform</text:p>
              </text:list-item>
              <text:list-item>
                <text:p text:style-name="P3">Analogue</text:p>
              </text:list-item>
              <text:list-item>
                <text:p text:style-name="P3">Sampled vs synthesised</text:p>
                <text:list>
                  <text:list-item>
                    <text:p text:style-name="P3">.wav vs .mid</text:p>
                  </text:list-item>
                  <text:list-item>
                    <text:p text:style-name="P3">Which is larger?</text:p>
                  </text:list-item>
                </text:list>
              </text:list-item>
            </text:list>
          </draw:text-box>
        </draw:frame>
        <draw:frame draw:style-name="gr2" draw:layer="layout" svg:width="3.541cm" svg:height="0.954cm" svg:x="25.595cm" svg:y="20.046cm">
          <draw:text-box>
            <text:p text:style-name="P3"><text:page-number>&lt;number&gt;</text:page-number></text:p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ampl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ound is digitised via sampling</text:p>
              </text:list-item>
              <text:list-item>
                <text:p text:style-name="P3">Quality of sample is determined by</text:p>
                <text:list>
                  <text:list-item>
                    <text:p text:style-name="P3">Rate of sampling</text:p>
                    <text:list>
                      <text:list-item>
                        <text:p text:style-name="P3">Hertz (HZ)</text:p>
                      </text:list-item>
                    </text:list>
                  </text:list-item>
                  <text:list-item>
                    <text:p text:style-name="P3">Bits per sample</text:p>
                    <text:list>
                      <text:list-item>
                        <text:p text:style-name="P3">Resolu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3.541cm" svg:height="0.954cm" svg:x="25.595cm" svg:y="20.046cm">
          <draw:text-box>
            <text:p text:style-name="P3"><text:page-number>&lt;number&gt;</text:page-number></text:p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und Format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ampled sound files</text:p>
              </text:list-item>
              <text:list-item>
                <text:p text:style-name="P3">What're the advantages of each?</text:p>
                <text:list>
                  <text:list-item>
                    <text:p text:style-name="P3">AIFF</text:p>
                  </text:list-item>
                  <text:list-item>
                    <text:p text:style-name="P3">WAV</text:p>
                  </text:list-item>
                  <text:list-item>
                    <text:p text:style-name="P3">MPEG Layer 2 and 3</text:p>
                    <text:list>
                      <text:list-item>
                        <text:p text:style-name="P3">.mp2 / .mp3</text:p>
                      </text:list-item>
                    </text:list>
                  </text:list-item>
                </text:list>
              </text:list-item>
              <text:list-item>
                <text:p text:style-name="P3">Synthesised sound files</text:p>
                <text:list>
                  <text:list-item>
                    <text:p text:style-name="P3">MIDI</text:p>
                  </text:list-item>
                </text:list>
              </text:list-item>
            </text:list>
          </draw:text-box>
        </draw:frame>
        <draw:frame draw:style-name="gr2" draw:layer="layout" svg:width="3.541cm" svg:height="0.954cm" svg:x="25.595cm" svg:y="20.046cm">
          <draw:text-box>
            <text:p text:style-name="P3"><text:page-number>&lt;number&gt;</text:page-number></text:p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Images represent data in a visual medium</text:p>
              </text:list-item>
              <text:list-item>
                <text:p text:style-name="P3">How data is represented depends on application</text:p>
                <text:list>
                  <text:list-item>
                    <text:p text:style-name="P3">Tolerance to loss of data</text:p>
                  </text:list-item>
                </text:list>
              </text:list-item>
              <text:list-item>
                <text:p text:style-name="P3">Sound data represents analogue waveforms</text:p>
              </text:list-item>
              <text:list-item>
                <text:p text:style-name="P3">Can be sampled or synthesised</text:p>
                <text:list>
                  <text:list-item>
                    <text:p text:style-name="P3">Tolerance to loss of data</text:p>
                  </text:list-item>
                  <text:list-item>
                    <text:p text:style-name="P3">Music vs speech</text:p>
                  </text:list-item>
                </text:list>
              </text:list-item>
            </text:list>
          </draw:text-box>
        </draw:frame>
        <draw:frame draw:style-name="gr2" draw:layer="layout" svg:width="3.541cm" svg:height="0.954cm" svg:x="25.595cm" svg:y="20.046cm">
          <draw:text-box>
            <text:p text:style-name="P3"><text:page-number>&lt;number&gt;</text:page-number></text:p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7-22T17:51:47</meta:creation-date>
    <dc:date>2011-06-08T00:24:53.42</dc:date>
    <meta:print-date>2003-07-23T18:19:20</meta:print-date>
    <dc:language>en-US</dc:language>
    <meta:editing-cycles>27</meta:editing-cycles>
    <meta:editing-duration>PT24H51M25S</meta:editing-duration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