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Qualitative and quantitative data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and information</text:p>
              </text:list-item>
              <text:list-item>
                <text:p text:style-name="P3">Qualitative and Quantitative Data</text:p>
              </text:list-item>
              <text:list-item>
                <text:p text:style-name="P3">Data transformation</text:p>
              </text:list-item>
              <text:list-item>
                <text:p text:style-name="P3">Data interpret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d In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represents information</text:p>
                <text:list>
                  <text:list-item>
                    <text:p text:style-name="P3">facts that describe properties of something</text:p>
                  </text:list-item>
                  <text:list-item>
                    <text:p text:style-name="P3">represent reality</text:p>
                  </text:list-item>
                </text:list>
              </text:list-item>
              <text:list-item>
                <text:p text:style-name="P3">Information is data that is used to</text:p>
                <text:list>
                  <text:list-item>
                    <text:p text:style-name="P3">Solve a problem</text:p>
                  </text:list-item>
                  <text:list-item>
                    <text:p text:style-name="P3">Answer a question</text:p>
                  </text:list-item>
                  <text:list-item>
                    <text:p text:style-name="P3">Make a deci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d In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in isolation is meaningless</text:p>
              </text:list-item>
              <text:list-item>
                <text:p text:style-name="P3">Data in context is information</text:p>
                <text:list>
                  <text:list-item>
                    <text:p text:style-name="P3">Context provides meaning to a recipient</text:p>
                  </text:list-item>
                </text:list>
              </text:list-item>
              <text:list-item>
                <text:p text:style-name="P3">Data that informs is information</text:p>
              </text:list-item>
              <text:list-item>
                <text:p text:style-name="P3">“Making decisions without information, or without being informed is called guessing”</text:p>
                <text:list>
                  <text:list-item>
                    <text:p text:style-name="P3">Briggs Library Research Guide, SD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d Information</text:p>
          </draw:text-box>
        </draw:frame>
        <draw:frame presentation:style-name="pr3" draw:text-style-name="P4" draw:layer="layout" svg:width="23.911cm" svg:height="13.5cm" svg:x="2.058cm" svg:y="5.838cm" presentation:class="outline" presentation:user-transformed="true">
          <draw:text-box>
            <text:list text:style-name="L3">
              <text:list-item>
                <text:p text:style-name="P3">Data (facts) can be stored in a machine</text:p>
                <text:list>
                  <text:list-item>
                    <text:p text:style-name="P3">Databases</text:p>
                    <text:list>
                      <text:list-item>
                        <text:p text:style-name="P3">Relational</text:p>
                      </text:list-item>
                      <text:list-item>
                        <text:p text:style-name="P3">Object</text:p>
                      </text:list-item>
                    </text:list>
                  </text:list-item>
                  <text:list-item>
                    <text:p text:style-name="P3">Data structures</text:p>
                    <text:list>
                      <text:list-item>
                        <text:p text:style-name="P3">Stacks</text:p>
                      </text:list-item>
                      <text:list-item>
                        <text:p text:style-name="P3">queues</text:p>
                      </text:list-item>
                    </text:list>
                  </text:list-item>
                  <text:list-item>
                    <text:p text:style-name="P3">Files</text:p>
                    <text:list>
                      <text:list-item>
                        <text:p text:style-name="P3">Flat files</text:p>
                      </text:list-item>
                      <text:list-item>
                        <text:p text:style-name="P3">X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and In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can be interpreted to provide information</text:p>
                <text:list>
                  <text:list-item>
                    <text:p text:style-name="P3">Transformation</text:p>
                  </text:list-item>
                  <text:list-item>
                    <text:p text:style-name="P3">Analysis</text:p>
                  </text:list-item>
                  <text:list-item>
                    <text:p text:style-name="P3">Transmission</text:p>
                  </text:list-item>
                  <text:list-item>
                    <text:p text:style-name="P3">Pres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alitative and Quantitativ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wo general kinds of data</text:p>
                <text:list>
                  <text:list-item>
                    <text:p text:style-name="P3">Qualitative</text:p>
                  </text:list-item>
                  <text:list-item>
                    <text:p text:style-name="P3">Quantitative</text:p>
                  </text:list-item>
                </text:list>
              </text:list-item>
              <text:list-item>
                <text:p text:style-name="P3">Which kind of data a fact is depends on</text:p>
                <text:list>
                  <text:list-item>
                    <text:p text:style-name="P3">What the data represents</text:p>
                  </text:list-item>
                  <text:list-item>
                    <text:p text:style-name="P3">How it represents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Qualitative and Quantitativ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Qualitative data is word descriptions</text:p>
                <text:list>
                  <text:list-item>
                    <text:p text:style-name="P3">Properties</text:p>
                    <text:list>
                      <text:list-item>
                        <text:p text:style-name="P3">Satisfaction</text:p>
                      </text:list-item>
                      <text:list-item>
                        <text:p text:style-name="P3">Mood</text:p>
                      </text:list-item>
                    </text:list>
                  </text:list-item>
                  <text:list-item>
                    <text:p text:style-name="P3">Categories</text:p>
                    <text:list>
                      <text:list-item>
                        <text:p text:style-name="P3">Member of staff</text:p>
                      </text:list-item>
                      <text:list-item>
                        <text:p text:style-name="P3">Affiliation</text:p>
                      </text:list-item>
                    </text:list>
                  </text:list-item>
                  <text:list-item>
                    <text:p text:style-name="P3">Can be inexact</text:p>
                    <text:list>
                      <text:list-item>
                        <text:p text:style-name="P3">Tall, thin, col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alitative and Quantitativ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Quantitative data is numeric</text:p>
                <text:list>
                  <text:list-item>
                    <text:p text:style-name="P3">Numbers</text:p>
                  </text:list-item>
                  <text:list-item>
                    <text:p text:style-name="P3">Values</text:p>
                    <text:list>
                      <text:list-item>
                        <text:p text:style-name="P3">Temperature Celsius</text:p>
                      </text:list-item>
                      <text:list-item>
                        <text:p text:style-name="P3">Weight in kilos</text:p>
                      </text:list-item>
                      <text:list-item>
                        <text:p text:style-name="P3">Height in metres</text:p>
                      </text:list-item>
                    </text:list>
                  </text:list-item>
                  <text:list-item>
                    <text:p text:style-name="P3">Exact(?)</text:p>
                    <text:list>
                      <text:list-item>
                        <text:p text:style-name="P3">A &lt;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Qualitative and Quantitativ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me operations can be performed on qualitative data</text:p>
                <text:list>
                  <text:list-item>
                    <text:p text:style-name="P3">Equality</text:p>
                  </text:list-item>
                </text:list>
              </text:list-item>
              <text:list-item>
                <text:p text:style-name="P3">Some operations cannot</text:p>
                <text:list>
                  <text:list-item>
                    <text:p text:style-name="P3">Depends on representation</text:p>
                    <text:list>
                      <text:list-item>
                        <text:p text:style-name="P3">Is blue &lt; green?</text:p>
                      </text:list-item>
                      <text:list-item>
                        <text:p text:style-name="P3">Lexical order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Trans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Qualitative data can be transformed into quantitative data</text:p>
                <text:list>
                  <text:list-item>
                    <text:p text:style-name="P3">Green=1, Blue=2, Red=3</text:p>
                  </text:list-item>
                </text:list>
              </text:list-item>
              <text:list-item>
                <text:p text:style-name="P3">Transformation must be performed with care</text:p>
              </text:list-item>
              <text:list-item>
                <text:p text:style-name="P3">Representation must be meaningful</text:p>
                <text:list>
                  <text:list-item>
                    <text:p text:style-name="P3">Reflect reality</text:p>
                  </text:list-item>
                </text:list>
              </text:list-item>
              <text:list-item>
                <text:p text:style-name="P3">Representation should allow analyses that reflect reality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Trans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you can do with data is defined in theory</text:p>
                <text:list>
                  <text:list-item>
                    <text:p text:style-name="P3">Measurement theory (lecture 10)</text:p>
                  </text:list-item>
                </text:list>
              </text:list-item>
              <text:list-item>
                <text:p text:style-name="P3">Ensures that the numbers reflect reality</text:p>
              </text:list-item>
              <text:list-item>
                <text:p text:style-name="P3">Defines measurement scales</text:p>
                <text:list>
                  <text:list-item>
                    <text:p text:style-name="P3">Ways of assigning numbers to symbols</text:p>
                  </text:list-item>
                </text:list>
              </text:list-item>
              <text:list-item>
                <text:p text:style-name="P3">Scale determines what can be done with the data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Interpre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interpretation?</text:p>
                <text:list>
                  <text:list-item>
                    <text:p text:style-name="P3">Giving data meaning?</text:p>
                  </text:list-item>
                  <text:list-item>
                    <text:p text:style-name="P3">Turning it into information?</text:p>
                  </text:list-item>
                  <text:list-item>
                    <text:p text:style-name="P3">Using it to construct a model of real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Interpre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analysis</text:p>
                <text:list>
                  <text:list-item>
                    <text:p text:style-name="P3">Calculating statistics of quantitative data</text:p>
                    <text:list>
                      <text:list-item>
                        <text:p text:style-name="P3">Which statistics are appropriate?</text:p>
                      </text:list-item>
                    </text:list>
                  </text:list-item>
                  <text:list-item>
                    <text:p text:style-name="P3">Statistics of qualitative data?</text:p>
                    <text:list>
                      <text:list-item>
                        <text:p text:style-name="P3">Frequencie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Interpre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ransmission of data</text:p>
                <text:list>
                  <text:list-item>
                    <text:p text:style-name="P3">Getting data from A to B</text:p>
                  </text:list-item>
                  <text:list-item>
                    <text:p text:style-name="P3">Shannon's information theory</text:p>
                  </text:list-item>
                  <text:list-item>
                    <text:p text:style-name="P3">Compression</text:p>
                    <text:list>
                      <text:list-item>
                        <text:p text:style-name="P3">Lossy</text:p>
                      </text:list-item>
                      <text:list-item>
                        <text:p text:style-name="P3">Lossless</text:p>
                      </text:list-item>
                      <text:list-item>
                        <text:p text:style-name="P3">Which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Interpre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resentation of data</text:p>
                <text:list>
                  <text:list-item>
                    <text:p text:style-name="P3">Visualisation</text:p>
                  </text:list-item>
                  <text:list-item>
                    <text:p text:style-name="P3">Accessibility</text:p>
                  </text:list-item>
                  <text:list-item>
                    <text:p text:style-name="P3">Cla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clu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 agreed definitions of data and information</text:p>
              </text:list-item>
              <text:list-item>
                <text:p text:style-name="P3">Two kinds of data</text:p>
                <text:list>
                  <text:list-item>
                    <text:p text:style-name="P3">Quantitative</text:p>
                  </text:list-item>
                  <text:list-item>
                    <text:p text:style-name="P3">Qualitative</text:p>
                  </text:list-item>
                </text:list>
              </text:list-item>
              <text:list-item>
                <text:p text:style-name="P3">Quantitative is numbers</text:p>
              </text:list-item>
              <text:list-item>
                <text:p text:style-name="P3">Qualitative is not numbers</text:p>
              </text:list-item>
              <text:list-item>
                <text:p text:style-name="P3">Theory governs how data is transformed and interpret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16T15:16:34</meta:creation-date>
    <dc:date>2011-06-08T00:24:45.08</dc:date>
    <meta:print-date>2003-07-17T00:56:42</meta:print-date>
    <dc:language>en-US</dc:language>
    <meta:editing-cycles>66</meta:editing-cycles>
    <meta:editing-duration>PT10H15M28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