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Fourier and Wavelet Transformation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ignals</text:p>
              </text:list-item>
              <text:list-item>
                <text:p text:style-name="P3">Properties of waves</text:p>
              </text:list-item>
              <text:list-item>
                <text:p text:style-name="P3">Fourier transformations</text:p>
              </text:list-item>
              <text:list-item>
                <text:p text:style-name="P3">Discrete and Fast Fourier Transformations</text:p>
              </text:list-item>
              <text:list-item>
                <text:p text:style-name="P3">Wavelet transform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ignals</text:p>
          </draw:text-box>
        </draw:frame>
        <draw:frame presentation:style-name="pr3" draw:text-style-name="P4" draw:layer="layout" svg:width="23.911cm" svg:height="13.807cm" svg:x="2.058cm" svg:y="5.838cm" presentation:class="outline" presentation:user-transformed="true">
          <draw:text-box>
            <text:list text:style-name="L3">
              <text:list-item>
                <text:p text:style-name="P3">What is a signal?</text:p>
              </text:list-item>
              <text:list-item>
                <text:p text:style-name="P3">Change in a variable over time</text:p>
              </text:list-item>
              <text:list-item>
                <text:p text:style-name="P3">Many things can be treated as signals</text:p>
                <text:list>
                  <text:list-item>
                    <text:p text:style-name="P3">Sound</text:p>
                  </text:list-item>
                  <text:list-item>
                    <text:p text:style-name="P3">Light</text:p>
                  </text:list-item>
                  <text:list-item>
                    <text:p text:style-name="P3">Images</text:p>
                  </text:list-item>
                  <text:list-item>
                    <text:p text:style-name="P3">DNA</text:p>
                  </text:list-item>
                </text:list>
              </text:list-item>
              <text:list-item>
                <text:p text:style-name="P3">Signal processing is an important field in computing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perties of Waves</text:p>
          </draw:text-box>
        </draw:frame>
        <draw:frame presentation:style-name="pr3" draw:text-style-name="P4" draw:layer="layout" svg:width="23.911cm" svg:height="13.762cm" svg:x="2.058cm" svg:y="5.838cm" presentation:class="outline" presentation:user-transformed="true">
          <draw:text-box>
            <text:list text:style-name="L3">
              <text:list-item>
                <text:p text:style-name="P3">Displacement in a medium</text:p>
              </text:list-item>
              <text:list-item>
                <text:p text:style-name="P3">Waves are signals</text:p>
              </text:list-item>
              <text:list-item>
                <text:p text:style-name="P3">Waves can interfere with one another</text:p>
                <text:list>
                  <text:list-item>
                    <text:p text:style-name="P3">Constructive</text:p>
                  </text:list-item>
                  <text:list-item>
                    <text:p text:style-name="P3">Destructive</text:p>
                  </text:list-item>
                  <text:list-item>
                    <text:p text:style-name="P3">Beats</text:p>
                  </text:list-item>
                </text:list>
              </text:list-item>
              <text:list-item>
                <text:p text:style-name="P3">Complex waves can be created</text:p>
                <text:list>
                  <text:list-item>
                    <text:p text:style-name="P3">Use a large (possibly infinite) number of component wa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roperties of Wave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Visualisation of waves</text:p>
                <text:list>
                  <text:list-item>
                    <text:p text:style-name="P3">Time domain</text:p>
                  </text:list-item>
                  <text:list-item>
                    <text:p text:style-name="P3">Frequency domain</text:p>
                  </text:list-item>
                </text:list>
              </text:list-item>
              <text:list-item>
                <text:p text:style-name="P3">Time domain is traditional</text:p>
                <text:list>
                  <text:list-item>
                    <text:p text:style-name="P3">Amplitude vs time</text:p>
                  </text:list-item>
                </text:list>
              </text:list-item>
              <text:list-item>
                <text:p text:style-name="P3">Frequency domain is more useful for analysi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ourier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onvert a signal into the frequency domain</text:p>
              </text:list-item>
              <text:list-item>
                <text:p text:style-name="P3">Separates signal in components</text:p>
              </text:list-item>
              <text:list-item>
                <text:p text:style-name="P3">Useful for many things</text:p>
                <text:list>
                  <text:list-item>
                    <text:p text:style-name="P3">Analysis of the signal</text:p>
                  </text:list-item>
                  <text:list-item>
                    <text:p text:style-name="P3">Noise suppression</text:p>
                  </text:list-item>
                  <text:list-item>
                    <text:p text:style-name="P3">Signal modeling</text:p>
                    <text:list>
                      <text:list-item>
                        <text:p text:style-name="P3">Speech recogni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ourier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iscrete Fourier Transforms</text:p>
                <text:list>
                  <text:list-item>
                    <text:p text:style-name="P3">DFT</text:p>
                  </text:list-item>
                </text:list>
              </text:list-item>
              <text:list-item>
                <text:p text:style-name="P3">Used for discretised signals</text:p>
                <text:list>
                  <text:list-item>
                    <text:p text:style-name="P3">Ergo, digital signals</text:p>
                  </text:list-item>
                </text:list>
              </text:list-item>
              <text:list-item>
                <text:p text:style-name="P3">Fast Fourier Transforms</text:p>
                <text:list>
                  <text:list-item>
                    <text:p text:style-name="P3">FFT</text:p>
                  </text:list-item>
                </text:list>
              </text:list-item>
              <text:list-item>
                <text:p text:style-name="P3">Efficient implementation of the DFT</text:p>
                <text:list>
                  <text:list-item>
                    <text:p text:style-name="P3">Does the same thing quick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velet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hat is a wavelet?</text:p>
              </text:list-item>
              <text:list-item>
                <text:p text:style-name="P3">Two main properties</text:p>
                <text:list>
                  <text:list-item>
                    <text:p text:style-name="P3">Limited duration</text:p>
                  </text:list-item>
                  <text:list-item>
                    <text:p text:style-name="P3">Average value of zero</text:p>
                  </text:list-item>
                </text:list>
              </text:list-item>
              <text:list-item>
                <text:p text:style-name="P3">A wavelet fades in and fades out</text:p>
              </text:list-item>
              <text:list-item>
                <text:p text:style-name="P3">Wavelet analysis breaks a signal into its component wavelet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avelet Analysi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Wavelet coefficients can be recombined to form the original signal</text:p>
              </text:list-item>
              <text:list-item>
                <text:p text:style-name="P3">Wavelets have many applications</text:p>
                <text:list>
                  <text:list-item>
                    <text:p text:style-name="P3">Noise filtering</text:p>
                  </text:list-item>
                  <text:list-item>
                    <text:p text:style-name="P3">Compression</text:p>
                  </text:list-item>
                </text:list>
              </text:list-item>
              <text:list-item>
                <text:p text:style-name="P3">Wavelets are used when FFT don't work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Fourier transforms break signals into component sinusoids</text:p>
              </text:list-item>
              <text:list-item>
                <text:p text:style-name="P3">Used in many signal processing applications</text:p>
              </text:list-item>
              <text:list-item>
                <text:p text:style-name="P3">DFT applied to DSP</text:p>
                <text:list>
                  <text:list-item>
                    <text:p text:style-name="P3">FFT is an implementation of DFT</text:p>
                  </text:list-item>
                </text:list>
              </text:list-item>
              <text:list-item>
                <text:p text:style-name="P3">Wavelet transforms break signal into component wavelets</text:p>
              </text:list-item>
              <text:list-item>
                <text:p text:style-name="P3">Used in signal compression among other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variable" fo:font-size="17.7000007629395pt" fo:font-weight="bold" style:font-family-asian="'Courier New'" style:font-family-generic-asian="swiss" style:font-pitch-asian="variable" style:font-size-asian="17.7000007629395pt" style:font-weight-asian="bold" style:font-family-complex="'Courier New'" style:font-family-generic-complex="swiss" style:font-pitch-complex="variable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style:font-pitch="variable" fo:font-size="14.1000003814697pt" style:font-family-asian="Arial" style:font-family-generic-asian="swiss" style:font-pitch-asian="variable" style:font-size-asian="14.1000003814697pt" style:font-family-complex="Arial" style:font-family-generic-complex="swiss" style:font-pitch-complex="variable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variable" style:font-family-asian="'Courier New'" style:font-family-generic-asian="swiss" style:font-pitch-asian="variable" style:font-family-complex="'Courier New'" style:font-family-generic-complex="swiss" style:font-pitch-complex="variab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variable" fo:font-size="17.7000007629395pt" style:font-family-asian="'Courier New'" style:font-family-generic-asian="swiss" style:font-pitch-asian="variable" style:font-size-asian="17.7000007629395pt" style:font-family-complex="'Courier New'" style:font-family-generic-complex="swiss" style:font-pitch-complex="variable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16T11:00:08</meta:creation-date>
    <dc:date>2011-06-08T00:25:58.08</dc:date>
    <meta:print-date>2003-09-17T22:55:21</meta:print-date>
    <dc:language>en-US</dc:language>
    <meta:editing-cycles>18</meta:editing-cycles>
    <meta:editing-duration>PT02H25M04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