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Non-Linear Transformation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inear vs Non-linear transformations</text:p>
              </text:list-item>
              <text:list-item>
                <text:p text:style-name="P3">Non-linear transformations</text:p>
              </text:list-item>
              <text:list-item>
                <text:p text:style-name="P3">Image transformations</text:p>
              </text:list-item>
              <text:list-item>
                <text:p text:style-name="P3">Fourier and Wavelet transform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vs Non-linear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inear transformations use a linear function</text:p>
              </text:list-item>
              <text:list-item>
                <text:p text:style-name="P3">Non-linear functions use a non-linear function</text:p>
              </text:list-item>
              <text:list-item>
                <text:p text:style-name="P3">Linear transformations maintain the distribution of the data</text:p>
                <text:list>
                  <text:list-item>
                    <text:p text:style-name="P3">Can stretch the distribution</text:p>
                    <text:list>
                      <text:list-item>
                        <text:p text:style-name="P3">Multiplicative transformation</text:p>
                      </text:list-item>
                    </text:list>
                  </text:list-item>
                  <text:list-item>
                    <text:p text:style-name="P3">Can shift the distribution</text:p>
                    <text:list>
                      <text:list-item>
                        <text:p text:style-name="P3">Additive transform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Linear vs Non-linear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on-linear transformations alter the distribution</text:p>
              </text:list-item>
              <text:list-item>
                <text:p text:style-name="P3">Can make the distribution normal</text:p>
                <text:list>
                  <text:list-item>
                    <text:p text:style-name="P3">Why do this?</text:p>
                  </text:list-item>
                  <text:list-item>
                    <text:p text:style-name="P3">Remove outliers</text:p>
                  </text:list-item>
                </text:list>
              </text:list-item>
              <text:list-item>
                <text:p text:style-name="P3">Can make the distribution uniform</text:p>
                <text:list>
                  <text:list-item>
                    <text:p text:style-name="P3">Why do this?</text:p>
                  </text:list-item>
                  <text:list-item>
                    <text:p text:style-name="P3">Image proces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Non-linear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Only applicable to ratio scale or above</text:p>
                <text:list>
                  <text:list-item>
                    <text:p text:style-name="P3"><text:span text:style-name="T2">Require true zero points</text:span></text:p>
                    <text:list>
                      <text:list-item>
                        <text:p text:style-name="P3"><text:span text:style-name="T3">Log of negatives?</text:span><text:span text:style-name="T3"><text:tab/></text:span></text:p>
                      </text:list-item>
                    </text:list>
                  </text:list-item>
                </text:list>
              </text:list-item>
              <text:list-item>
                <text:p text:style-name="P3">Examples of transforms</text:p>
                <text:list>
                  <text:list-item>
                    <text:p text:style-name="P3">Log</text:p>
                  </text:list-item>
                  <text:list-item>
                    <text:p text:style-name="P3">Exponential</text:p>
                    <text:list>
                      <text:list-item>
                        <text:p text:style-name="P3">Inverse of log</text:p>
                      </text:list-item>
                    </text:list>
                  </text:list-item>
                  <text:list-item>
                    <text:p text:style-name="P3">Binomial</text:p>
                  </text:list-item>
                  <text:list-item>
                    <text:p text:style-name="P3">Tan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any image processing transformations are non-linear</text:p>
                <text:list>
                  <text:list-item>
                    <text:p text:style-name="P3">Why?</text:p>
                  </text:list-item>
                </text:list>
              </text:list-item>
              <text:list-item>
                <text:p text:style-name="P3">Examples</text:p>
                <text:list>
                  <text:list-item>
                    <text:p text:style-name="P3">Convolution</text:p>
                  </text:list-item>
                  <text:list-item>
                    <text:p text:style-name="P3">Sobel filters</text:p>
                  </text:list-item>
                  <text:list-item>
                    <text:p text:style-name="P3">Median fil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onvolution</text:p>
                <text:list>
                  <text:list-item>
                    <text:p text:style-name="P3">General technique</text:p>
                  </text:list-item>
                  <text:list-item>
                    <text:p text:style-name="P3">Uses a small matrix</text:p>
                    <text:list>
                      <text:list-item>
                        <text:p text:style-name="P3">Kernel</text:p>
                      </text:list-item>
                    </text:list>
                  </text:list-item>
                  <text:list-item>
                    <text:p text:style-name="P3">Kernel is slid over the image</text:p>
                    <text:list>
                      <text:list-item>
                        <text:p text:style-name="P3">Moves one pixel at a time</text:p>
                      </text:list-item>
                    </text:list>
                  </text:list-item>
                  <text:list-item>
                    <text:p text:style-name="P3">Values in the kernel are used to transform values in image</text:p>
                  </text:list-item>
                  <text:list-item>
                    <text:p text:style-name="P3">Basis of many image processing techn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obel filter</text:p>
                <text:list>
                  <text:list-item>
                    <text:p text:style-name="P3">Based on a convolution</text:p>
                  </text:list-item>
                  <text:list-item>
                    <text:p text:style-name="P3">Edge detector</text:p>
                  </text:list-item>
                  <text:list-item>
                    <text:p text:style-name="P3">Edges have high contrast</text:p>
                  </text:list-item>
                  <text:list-item>
                    <text:p text:style-name="P3">Measures the gradient between adjacent groups of pixels</text:p>
                  </text:list-item>
                  <text:list-item>
                    <text:p text:style-name="P3">Uses specific kerne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Median filters</text:p>
                <text:list>
                  <text:list-item>
                    <text:p text:style-name="P3">Family of filters</text:p>
                  </text:list-item>
                  <text:list-item>
                    <text:p text:style-name="P3">Noise reduction</text:p>
                    <text:list>
                      <text:list-item>
                        <text:p text:style-name="P3">Impulse noise</text:p>
                      </text:list-item>
                    </text:list>
                  </text:list-item>
                  <text:list-item>
                    <text:p text:style-name="P3">Examine groups of pixels</text:p>
                  </text:list-item>
                  <text:list-item>
                    <text:p text:style-name="P3">Remove spikes in intensity</text:p>
                  </text:list-item>
                  <text:list-item>
                    <text:p text:style-name="P3">Different methods used</text:p>
                    <text:list>
                      <text:list-item>
                        <text:p text:style-name="P3">Not all non-line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ourier and Wavelet Transfor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wo other important families of non-linear transform</text:p>
                <text:list>
                  <text:list-item>
                    <text:p text:style-name="P3">Fourier</text:p>
                  </text:list-item>
                  <text:list-item>
                    <text:p text:style-name="P3">Wavelet</text:p>
                  </text:list-item>
                </text:list>
              </text:list-item>
              <text:list-item>
                <text:p text:style-name="P3">Fourier is based on decomposing signals</text:p>
                <text:list>
                  <text:list-item>
                    <text:p text:style-name="P3">All signals are composed of simple sinusoids</text:p>
                  </text:list-item>
                </text:list>
              </text:list-item>
              <text:list-item>
                <text:p text:style-name="P3">Wavelet is based on restricted waveforms</text:p>
                <text:list>
                  <text:list-item>
                    <text:p text:style-name="P3">Give better results than Fourier transfo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Non-linear transforms alter the distribution of data</text:p>
              </text:list-item>
              <text:list-item>
                <text:p text:style-name="P3">Often used to transform images</text:p>
              </text:list-item>
              <text:list-item>
                <text:p text:style-name="P3">Many image transformations are based on convolution</text:p>
              </text:list-item>
              <text:list-item>
                <text:p text:style-name="P3">Fourier and wavelet transforms are other non-linear transform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9-15T21:44:35</meta:creation-date>
    <dc:date>2011-06-08T00:26:01.04</dc:date>
    <meta:print-date>2003-09-15T23:40:02</meta:print-date>
    <dc:language>en-US</dc:language>
    <meta:editing-cycles>40</meta:editing-cycles>
    <meta:editing-duration>PT02H09M09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