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53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_32_33-2003-notes">
      <style:graphic-properties draw:fill-color="#ffffff" fo:min-height="11.41cm"/>
    </style:style>
    <style:style style:name="pr2" style:family="presentation" style:parent-style-name="_32_33-2003-title">
      <style:graphic-properties draw:fill-color="#ffffff" draw:auto-grow-height="true" fo:min-height="3.507cm"/>
    </style:style>
    <style:style style:name="pr3" style:family="presentation" style:parent-style-name="_32_33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33-2003">
        <draw:frame draw:style-name="gr1" draw:text-style-name="P2" draw:layer="layout" svg:width="17.813cm" svg:height="9.531cm" svg:x="6.447cm" svg:y="5.925cm">
          <draw:text-box>
            <text:p text:style-name="P1"><text:span text:style-name="T1">Simple and Linear Transformations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ata transformation</text:p>
              </text:list-item>
              <text:list-item>
                <text:p text:style-name="P3">Linear vs Non-Linear</text:p>
              </text:list-item>
              <text:list-item>
                <text:p text:style-name="P3">Normalisation</text:p>
              </text:list-item>
              <text:list-item>
                <text:p text:style-name="P3">Moving Average</text:p>
              </text:list-item>
              <text:list-item>
                <text:p text:style-name="P3">Sampling</text:p>
              </text:list-item>
              <text:list-item>
                <text:p text:style-name="P3">Discretisation</text:p>
              </text:list-item>
              <text:list-item>
                <text:p text:style-name="P3">Image manipulations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Transform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ransformations </text:p>
                <text:list>
                  <text:list-item>
                    <text:p text:style-name="P3">change data</text:p>
                    <text:list>
                      <text:list-item>
                        <text:p text:style-name="P3">Change the numbers</text:p>
                      </text:list-item>
                      <text:list-item>
                        <text:p text:style-name="P3">Change the way the numbers are arranged</text:p>
                      </text:list-item>
                    </text:list>
                  </text:list-item>
                  <text:list-item>
                    <text:p text:style-name="P3">Mathematical functions</text:p>
                  </text:list-item>
                  <text:list-item>
                    <text:p text:style-name="P3">Non-random</text:p>
                  </text:list-item>
                  <text:list-item>
                    <text:p text:style-name="P3">Can be linear or non-linear</text:p>
                  </text:list-item>
                  <text:list-item>
                    <text:p text:style-name="P3">Reversible / Non-rever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Transform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Reasons for data transformation</text:p>
                <text:list>
                  <text:list-item>
                    <text:p text:style-name="P3">Reduce data dimensionality</text:p>
                  </text:list-item>
                  <text:list-item>
                    <text:p text:style-name="P3">Prepare it for further processing</text:p>
                  </text:list-item>
                  <text:list-item>
                    <text:p text:style-name="P3">Reduce the amount of data to be processed</text:p>
                  </text:list-item>
                  <text:list-item>
                    <text:p text:style-name="P3">Improve the quality of the data</text:p>
                  </text:list-item>
                  <text:list-item>
                    <text:p text:style-name="P3">Find similarities between processes</text:p>
                  </text:list-item>
                  <text:list-item>
                    <text:p text:style-name="P3">Improve understanding of the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inear vs Non-Linear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Linear transformations </text:p>
                <text:list>
                  <text:list-item>
                    <text:p text:style-name="P3">use a linear function</text:p>
                  </text:list-item>
                  <text:list-item>
                    <text:p text:style-name="P3"><text:span text:style-name="T2">F(x)</text:span> of a raw data vector x such that <text:span text:style-name="T2">F</text:span> is a linear function of <text:span text:style-name="T2">x</text:span>, e.g. <text:span text:style-name="T2">F(x)=2x+1</text:span></text:p>
                  </text:list-item>
                </text:list>
              </text:list-item>
              <text:list-item>
                <text:p text:style-name="P3"><text:span text:style-name="T3">Non-linear transformations</text:span></text:p>
                <text:list>
                  <text:list-item>
                    <text:p text:style-name="P3"><text:span text:style-name="T3">Use a non-linear function</text:span></text:p>
                  </text:list-item>
                  <text:list-item>
                    <text:p text:style-name="P3"><text:span text:style-name="T3">F(c) of a raw data vector such that F is a non-linear function of x, e.g.</text:span></text:p>
                  </text:list-item>
                  <text:list-item>
                    <text:p text:style-name="P3"><text:span text:style-name="T3"><text:s/></text:span><text:span text:style-name="T3">Can also be log functions, e.g. </text:span><text:span text:style-name="T2">F(x)=1+2log(x)</text:span><text:span text:style-name="T3"> </text:span></text:p>
                  </text:list-item>
                </text:list>
              </text:list-item>
            </text:list>
          </draw:text-box>
        </draw:frame>
        <draw:frame draw:style-name="gr3" draw:layer="layout" svg:width="4.39cm" svg:height="1.04cm" svg:x="11.551cm" svg:y="16.30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Normalis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Changes the scale of the data</text:p>
              </text:list-item>
              <text:list-item>
                <text:p text:style-name="P3">Moves from one range to another</text:p>
              </text:list-item>
              <text:list-item>
                <text:p text:style-name="P3">Can be linear or non-linear process</text:p>
              </text:list-item>
              <text:list-item>
                <text:p text:style-name="P3">Can change the distribution of the data</text:p>
              </text:list-item>
              <text:list-item>
                <text:p text:style-name="P3">Linear normalisation</text:p>
              </text:list-item>
              <text:list-item>
                <text:p text:style-name="P3">Changing mean / S.D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oving Averag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Time-series data</text:p>
              </text:list-item>
              <text:list-item>
                <text:p text:style-name="P3">Identifies trends</text:p>
              </text:list-item>
              <text:list-item>
                <text:p text:style-name="P3">Smooths a signal</text:p>
              </text:list-item>
              <text:list-item>
                <text:p text:style-name="P3">Passes a moving window over the signal</text:p>
              </text:list-item>
              <text:list-item>
                <text:p text:style-name="P3">Takes the mean of the window</text:p>
              </text:list-item>
              <text:list-item>
                <text:p text:style-name="P3">Shows major changes</text:p>
              </text:list-item>
              <text:list-item>
                <text:p text:style-name="P3">Suppresses noise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ampl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Select a subset from the data</text:p>
              </text:list-item>
              <text:list-item>
                <text:p text:style-name="P3">Reduces size of dataset</text:p>
              </text:list-item>
              <text:list-item>
                <text:p text:style-name="P3">Destructive transformation</text:p>
              </text:list-item>
              <text:list-item>
                <text:p text:style-name="P3">Loses data</text:p>
              </text:list-item>
              <text:list-item>
                <text:p text:style-name="P3">Applied to signals</text:p>
                <text:list>
                  <text:list-item>
                    <text:p text:style-name="P3">Sound</text:p>
                  </text:list-item>
                  <text:list-item>
                    <text:p text:style-name="P3">Image</text:p>
                  </text:list-item>
                  <text:list-item>
                    <text:p text:style-name="P3">Time-series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iscretis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Assigns values to bins</text:p>
              </text:list-item>
              <text:list-item>
                <text:p text:style-name="P3">Represents continuous values with intervals</text:p>
              </text:list-item>
              <text:list-item>
                <text:p text:style-name="P3">Reduces size of dataset</text:p>
              </text:list-item>
              <text:list-item>
                <text:p text:style-name="P3">Transformation from interval scale to ordinal scale</text:p>
                <text:list>
                  <text:list-item>
                    <text:p text:style-name="P3">Reduces information content</text:p>
                  </text:list-item>
                  <text:list-item>
                    <text:p text:style-name="P3">Destructive transform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mage Transformati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Also linear functions</text:p>
              </text:list-item>
              <text:list-item>
                <text:p text:style-name="P3">Several transforms available</text:p>
                <text:list>
                  <text:list-item>
                    <text:p text:style-name="P3">Resize</text:p>
                  </text:list-item>
                  <text:list-item>
                    <text:p text:style-name="P3">Rotate</text:p>
                  </text:list-item>
                  <text:list-item>
                    <text:p text:style-name="P3">Crop</text:p>
                  </text:list-item>
                  <text:list-item>
                    <text:p text:style-name="P3">Interpolation</text:p>
                  </text:list-item>
                </text:list>
              </text:list-item>
              <text:list-item>
                <text:p text:style-name="P3">All change the image via some linear function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2_33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Data transformations have several purposes</text:p>
              </text:list-item>
              <text:list-item>
                <text:p text:style-name="P3">Can be linear or non-linear</text:p>
              </text:list-item>
              <text:list-item>
                <text:p text:style-name="P3">Can be destructive</text:p>
              </text:list-item>
              <text:list-item>
                <text:p text:style-name="P3">Can be applied to most types of data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33-2003-background" style:display-name="233-2003-background" style:family="presentation">
      <style:graphic-properties draw:stroke="none" draw:fill="none"/>
    </style:style>
    <style:style style:name="_32_33-2003-backgroundobjects" style:display-name="233-2003-backgroundobjects" style:family="presentation">
      <style:graphic-properties draw:shadow="hidden" draw:shadow-offset-x="0.3cm" draw:shadow-offset-y="0.3cm" draw:shadow-color="#808080"/>
    </style:style>
    <style:style style:name="_32_33-2003-notes" style:display-name="233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2_33-2003-outline1" style:display-name="233-2003-outline1" style:family="presentation">
      <style:graphic-properties draw:stroke="none" draw:fill="none">
        <text:list-style style:name="_32_33-2003-outline1" style:display-name="233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outline2" style:display-name="233-2003-outline2" style:family="presentation" style:parent-style-name="_32_33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33-2003-outline3" style:display-name="233-2003-outline3" style:family="presentation" style:parent-style-name="_32_33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33-2003-outline4" style:display-name="233-2003-outline4" style:family="presentation" style:parent-style-name="_32_33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33-2003-outline5" style:display-name="233-2003-outline5" style:family="presentation" style:parent-style-name="_32_33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33-2003-outline6" style:display-name="233-2003-outline6" style:family="presentation" style:parent-style-name="_32_33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33-2003-outline7" style:display-name="233-2003-outline7" style:family="presentation" style:parent-style-name="_32_33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33-2003-outline8" style:display-name="233-2003-outline8" style:family="presentation" style:parent-style-name="_32_33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33-2003-outline9" style:display-name="233-2003-outline9" style:family="presentation" style:parent-style-name="_32_33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2_33-2003-subtitle" style:display-name="233-2003-subtitle" style:family="presentation">
      <style:graphic-properties draw:stroke="none" draw:fill="none" draw:textarea-vertical-align="middle">
        <text:list-style style:name="_32_33-2003-subtitle" style:display-name="233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2_33-2003-title" style:display-name="233-2003-title" style:family="presentation">
      <style:graphic-properties draw:stroke="none" draw:fill="none" draw:textarea-vertical-align="middle">
        <text:list-style style:name="_32_33-2003-title" style:display-name="233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2_33-2003" style:display-name="233-2003" style:page-layout-name="PM1" draw:style-name="Mdp1">
      <draw:frame presentation:style-name="_32_33-2003-title" draw:layer="backgroundobjects" svg:width="23.911cm" svg:height="3.506cm" svg:x="2.058cm" svg:y="1.743cm" presentation:class="title" presentation:placeholder="true">
        <draw:text-box/>
      </draw:frame>
      <draw:frame presentation:style-name="_32_33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2_33-2003-title" draw:layer="backgroundobjects" svg:width="13.705cm" svg:height="10.279cm" svg:x="3.647cm" svg:y="2.853cm" presentation:class="page"/>
        <draw:frame presentation:style-name="_32_33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9-10T15:37:44</meta:creation-date>
    <dc:date>2011-06-08T00:25:54.44</dc:date>
    <meta:print-date>2003-09-10T22:13:10</meta:print-date>
    <dc:language>en-US</dc:language>
    <meta:editing-cycles>26</meta:editing-cycles>
    <meta:editing-duration>PT07H24M05S</meta:editing-duration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1</math:mn>
          <math:mo math:stretchy="false">+</math:mo>
          <math:msup>
            <math:mi math:fontstyle="normal">e</math:mi>
            <math:mi>x</math:mi>
          </math:msup>
        </math:mrow>
      </math:mrow>
    </math:mrow>
    <math:annotation math:encoding="StarMath 5.0">F(x)=1+func e^{x} </math:annotation>
  </math:semantics>
</math:math>
</file>