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Data Clustering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ata clustering</text:p>
              </text:list-item>
              <text:list-item>
                <text:p text:style-name="P3">Distance measures</text:p>
              </text:list-item>
              <text:list-item>
                <text:p text:style-name="P3">K-Means clustering</text:p>
              </text:list-item>
              <text:list-item>
                <text:p text:style-name="P3">Hierarchical clustering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Cluster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Grouping similar items together</text:p>
              </text:list-item>
              <text:list-item>
                <text:p text:style-name="P3">Assigns items into subsets</text:p>
                <text:list>
                  <text:list-item>
                    <text:p text:style-name="P3">Usually single subsets</text:p>
                  </text:list-item>
                  <text:list-item>
                    <text:p text:style-name="P3">Usually uses distance measures</text:p>
                  </text:list-item>
                </text:list>
              </text:list-item>
              <text:list-item>
                <text:p text:style-name="P3">Vector quantisation</text:p>
              </text:list-item>
              <text:list-item>
                <text:p text:style-name="P3">Data reduction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istance Measur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Many distance measure exist</text:p>
                <text:list>
                  <text:list-item>
                    <text:p text:style-name="P3">Euclidean</text:p>
                  </text:list-item>
                  <text:list-item>
                    <text:p text:style-name="P3">Manhattan</text:p>
                  </text:list-item>
                  <text:list-item>
                    <text:p text:style-name="P3">Mahalanobis</text:p>
                  </text:list-item>
                </text:list>
              </text:list-item>
              <text:list-item>
                <text:p text:style-name="P3">Each useful in different way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k-Means Cluster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imple clustering technique</text:p>
              </text:list-item>
              <text:list-item>
                <text:p text:style-name="P3">Widely used</text:p>
              </text:list-item>
              <text:list-item>
                <text:p text:style-name="P3">Requires <text:span text:style-name="T2">a priori</text:span> selection of number of clusters</text:p>
              </text:list-item>
              <text:list-item>
                <text:p text:style-name="P3">Iterative, can be slow</text:p>
              </text:list-item>
              <text:list-item>
                <text:p text:style-name="P3">Depends on selection of clusters / seed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k-Means Clustering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p text:style-name="P4">1) select <text:span text:style-name="T2">k</text:span><text:span text:style-name="T3"> seed examples as initial centres</text:span></text:p>
            <text:p text:style-name="P4"><text:span text:style-name="T3">2) calculate the distance from each centre to each example</text:span></text:p>
            <text:p text:style-name="P4"><text:span text:style-name="T3">3) assign each example to the nearest cluster</text:span></text:p>
            <text:p text:style-name="P4"><text:span text:style-name="T3">4) calculate new centres</text:span></text:p>
            <text:p text:style-name="P4"><text:span text:style-name="T3">5) repeat steps 2-4 until a stopping condition is reached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Hierarchical Cluster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Also called agglomerative hierarchical clustering</text:p>
              </text:list-item>
              <text:list-item>
                <text:p text:style-name="P3">Constructs a tree structure</text:p>
                <text:list>
                  <text:list-item>
                    <text:p text:style-name="P3">Dendogram</text:p>
                  </text:list-item>
                </text:list>
              </text:list-item>
              <text:list-item>
                <text:p text:style-name="P3">Close examples are lower down the tree</text:p>
              </text:list-item>
              <text:list-item>
                <text:p text:style-name="P3">Each cluster is treated as a single entity</text:p>
              </text:list-item>
              <text:list-item>
                <text:p text:style-name="P3">All clusters are grouped into a super-cluster</text:p>
              </text:list-item>
              <text:list-item>
                <text:p text:style-name="P3">Widely used in bioinformatic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Hierarchical Clustering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p text:style-name="P4">1) Calculate distance between each pair of vectors</text:p>
            <text:p text:style-name="P4">2) Merge closest two vectors / entities</text:p>
            <text:list text:style-name="L3">
              <text:list-item>
                <text:list>
                  <text:list-item>
                    <text:p text:style-name="P3">New entity has average of parents</text:p>
                  </text:list-item>
                </text:list>
              </text:list-item>
            </text:list>
            <text:p text:style-name="P4">3) Re-calculate the distances</text:p>
            <text:p text:style-name="P4">4) Repeat 1-3 until all vectors / entities are merged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Clustering groups together similar items</text:p>
              </text:list-item>
              <text:list-item>
                <text:p text:style-name="P3">Similarity is measured by distance</text:p>
              </text:list-item>
              <text:list-item>
                <text:p text:style-name="P3">Many distance measures exist</text:p>
              </text:list-item>
              <text:list-item>
                <text:p text:style-name="P3">k-Means groups examples into individual clusters</text:p>
              </text:list-item>
              <text:list-item>
                <text:p text:style-name="P3">Hierarchical groups examples into ever-smaller group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3-09-01T18:36:40</meta:creation-date>
    <dc:date>2011-06-08T00:25:50.85</dc:date>
    <meta:print-date>2003-09-08T21:16:05</meta:print-date>
    <dc:language>en-US</dc:language>
    <meta:editing-cycles>29</meta:editing-cycles>
    <meta:editing-duration>PT06H07M06S</meta:editing-duration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