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Feature Selection and Extraction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Regression analysis</text:p>
              </text:list-item>
              <text:list-item>
                <text:p text:style-name="P3">Analysis of variance</text:p>
              </text:list-item>
              <text:list-item>
                <text:p text:style-name="P3">Principal component analysis</text:p>
              </text:list-item>
              <text:list-item>
                <text:p text:style-name="P3">Independent component analysi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gression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Relates one variable to another</text:p>
                <text:list>
                  <text:list-item>
                    <text:p text:style-name="P3">Dependent / independent</text:p>
                  </text:list-item>
                </text:list>
              </text:list-item>
              <text:list-item>
                <text:p text:style-name="P3">Finds the “line of best fit”</text:p>
              </text:list-item>
              <text:list-item>
                <text:p text:style-name="P3">Derives a polynomial</text:p>
              </text:list-item>
              <text:list-item>
                <text:p text:style-name="P3">Least squares method</text:p>
                <text:list>
                  <text:list-item>
                    <text:p text:style-name="P3">Minimises the square error</text:p>
                  </text:list-item>
                  <text:list-item>
                    <text:p text:style-name="P3">Linear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alysis of Varian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NOVA</text:p>
              </text:list-item>
              <text:list-item>
                <text:p text:style-name="P3">Collection of techniques</text:p>
              </text:list-item>
              <text:list-item>
                <text:p text:style-name="P3">Way of determining if there is a significant difference</text:p>
                <text:list>
                  <text:list-item>
                    <text:p text:style-name="P3">Similar to a <text:span text:style-name="T2">t</text:span><text:span text:style-name="T3">-test</text:span></text:p>
                  </text:list-item>
                </text:list>
              </text:list-item>
              <text:list-item>
                <text:p text:style-name="P3"><text:span text:style-name="T3">MANOVA</text:span></text:p>
                <text:list>
                  <text:list-item>
                    <text:p text:style-name="P3"><text:span text:style-name="T3">Difference between multiple vari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eature Extra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Finding relevant variables in the data</text:p>
                <text:list>
                  <text:list-item>
                    <text:p text:style-name="P3">Significant variables</text:p>
                  </text:list-item>
                </text:list>
              </text:list-item>
              <text:list-item>
                <text:p text:style-name="P3">Reduces dimensionality</text:p>
                <text:list>
                  <text:list-item>
                    <text:p text:style-name="P3">Helps visualisation</text:p>
                  </text:list-item>
                  <text:list-item>
                    <text:p text:style-name="P3">Simplifies analysis</text:p>
                  </text:list-item>
                  <text:list-item>
                    <text:p text:style-name="P3">Eliminates noise</text:p>
                  </text:list-item>
                </text:list>
              </text:list-item>
              <text:list-item>
                <text:p text:style-name="P3">Variables that affect the process</text:p>
                <text:list>
                  <text:list-item>
                    <text:p text:style-name="P3">Others are secondary/unimpor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eature Extra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orrelation between variables</text:p>
                <text:list>
                  <text:list-item>
                    <text:p text:style-name="P3">Dependence / independence</text:p>
                  </text:list-item>
                </text:list>
              </text:list-item>
              <text:list-item>
                <text:p text:style-name="P3">A good set of features is</text:p>
                <text:list>
                  <text:list-item>
                    <text:p text:style-name="P3">Sufficient</text:p>
                  </text:list-item>
                  <text:list-item>
                    <text:p text:style-name="P3">Includes important features</text:p>
                  </text:list-item>
                  <text:list-item>
                    <text:p text:style-name="P3">Not redundant</text:p>
                  </text:list-item>
                  <text:list-item>
                    <text:p text:style-name="P3">Minim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incipal Component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CA</text:p>
              </text:list-item>
              <text:list-item>
                <text:p text:style-name="P3">Feature extraction method</text:p>
              </text:list-item>
              <text:list-item>
                <text:p text:style-name="P3">Combines correlated variables</text:p>
                <text:list>
                  <text:list-item>
                    <text:p text:style-name="P3">Linear combination</text:p>
                  </text:list-item>
                </text:list>
              </text:list-item>
              <text:list-item>
                <text:p text:style-name="P3">Results are uncorrelated</text:p>
                <text:list>
                  <text:list-item>
                    <text:p text:style-name="P3">Principal components</text:p>
                  </text:list-item>
                </text:list>
              </text:list-item>
              <text:list-item>
                <text:p text:style-name="P3">Derived from variance of each variab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incipal Component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rranges components by order of variance</text:p>
                <text:list>
                  <text:list-item>
                    <text:p text:style-name="P3">First is most variant</text:p>
                  </text:list-item>
                </text:list>
              </text:list-item>
              <text:list-item>
                <text:p text:style-name="P3">Orthogonal</text:p>
                <text:list>
                  <text:list-item>
                    <text:p text:style-name="P3">Perpendicular to each other</text:p>
                  </text:list-item>
                </text:list>
              </text:list-item>
              <text:list-item>
                <text:p text:style-name="P3">Variables are combined and extracted</text:p>
                <text:list>
                  <text:list-item>
                    <text:p text:style-name="P3">A variable ends up in one principal component</text:p>
                  </text:list-item>
                  <text:list-item>
                    <text:p text:style-name="P3">Always reduces dimens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dependent Component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ICA</text:p>
              </text:list-item>
              <text:list-item>
                <text:p text:style-name="P3">Finds independent components</text:p>
                <text:list>
                  <text:list-item>
                    <text:p text:style-name="P3">Assumes variables are linear combinations of the independent components</text:p>
                  </text:list-item>
                </text:list>
              </text:list-item>
              <text:list-item>
                <text:p text:style-name="P3">ICA is claimed to be more powerful than PCA</text:p>
              </text:list-item>
              <text:list-item>
                <text:p text:style-name="P3">Separates signal from noise</text:p>
                <text:list>
                  <text:list-item>
                    <text:p text:style-name="P3">Cocktail party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tatistical methods support feature extraction</text:p>
              </text:list-item>
              <text:list-item>
                <text:p text:style-name="P3">Feature extraction reduces the dimensionality of data</text:p>
                <text:list>
                  <text:list-item>
                    <text:p text:style-name="P3">Assists analysis</text:p>
                  </text:list-item>
                  <text:list-item>
                    <text:p text:style-name="P3">Assists visualisation</text:p>
                  </text:list-item>
                </text:list>
              </text:list-item>
              <text:list-item>
                <text:p text:style-name="P3">Two major feature extraction methods</text:p>
                <text:list>
                  <text:list-item>
                    <text:p text:style-name="P3">PCA</text:p>
                  </text:list-item>
                  <text:list-item>
                    <text:p text:style-name="P3">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27T14:51:59</meta:creation-date>
    <dc:date>2011-06-08T00:25:45.75</dc:date>
    <meta:print-date>2003-08-27T21:54:36</meta:print-date>
    <dc:language>en-US</dc:language>
    <meta:editing-cycles>35</meta:editing-cycles>
    <meta:editing-duration>PT07H17M06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