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Statistical Methods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tatistics</text:p>
              </text:list-item>
              <text:list-item>
                <text:p text:style-name="P3">Appropriateness of statistical operations</text:p>
              </text:list-item>
              <text:list-item>
                <text:p text:style-name="P3">Statistical method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tatistic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eals with samples</text:p>
              </text:list-item>
              <text:list-item>
                <text:p text:style-name="P3">Samples represent a population</text:p>
              </text:list-item>
              <text:list-item>
                <text:p text:style-name="P3">Based on probability</text:p>
              </text:list-item>
              <text:list-item>
                <text:p text:style-name="P3">Statistical parameters summarise samples</text:p>
              </text:list-item>
              <text:list-item>
                <text:p text:style-name="P3">Statistics are estimat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ropriate Oper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Measurement theory</text:p>
                <text:list>
                  <text:list-item>
                    <text:p text:style-name="P3">Lecture 9</text:p>
                  </text:list-item>
                </text:list>
              </text:list-item>
              <text:list-item>
                <text:p text:style-name="P3">Measurements are made on different scales</text:p>
              </text:list-item>
              <text:list-item>
                <text:p text:style-name="P3">Permitted operations depend on scale</text:p>
              </text:list-item>
              <text:list-item>
                <text:p text:style-name="P3">Just because you can represent something as a number, doesn't mean you can perform statistical operations on those numbers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ode / Media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Mode is the most frequent value in the sample</text:p>
              </text:list-item>
              <text:list-item>
                <text:p text:style-name="P3">Applies to nominal scale and above</text:p>
              </text:list-item>
              <text:list-item>
                <text:p text:style-name="P3">Median measures central tendency</text:p>
                <text:list>
                  <text:list-item>
                    <text:p text:style-name="P3">What the centre of the values is</text:p>
                  </text:list-item>
                </text:list>
              </text:list-item>
              <text:list-item>
                <text:p text:style-name="P3">The middle of a set of ordered values</text:p>
                <text:list>
                  <text:list-item>
                    <text:p text:style-name="P3">The mid-point of the range</text:p>
                  </text:list-item>
                </text:list>
              </text:list-item>
              <text:list-item>
                <text:p text:style-name="P3">Applies to ordinal scale and abov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a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nother measure of central tendency</text:p>
              </text:list-item>
              <text:list-item>
                <text:p text:style-name="P3">Average</text:p>
                <text:list>
                  <text:list-item>
                    <text:p text:style-name="P3">Many meanings to this word</text:p>
                  </text:list-item>
                </text:list>
              </text:list-item>
              <text:list-item>
                <text:p text:style-name="P3">Most common is arithmetic mean</text:p>
              </text:list-item>
              <text:list-item>
                <text:p text:style-name="P3">A value that represents the population</text:p>
              </text:list-item>
              <text:list-item>
                <text:p text:style-name="P3">Applies to interval scale and abov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Varianc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ispersion about the mean</text:p>
              </text:list-item>
              <text:list-item>
                <text:p text:style-name="P3">How widely spread the sample is</text:p>
              </text:list-item>
              <text:list-item>
                <text:p text:style-name="P3">Deviation from expectations</text:p>
              </text:list-item>
              <text:list-item>
                <text:p text:style-name="P3">Applies to interval scale and abov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tandard Devi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erived from variance</text:p>
              </text:list-item>
              <text:list-item>
                <text:p text:style-name="P3">Also describes spread of a sample</text:p>
              </text:list-item>
              <text:list-item>
                <text:p text:style-name="P3">Applies to interval scales and above</text:p>
              </text:list-item>
              <text:list-item>
                <text:p text:style-name="P3">Coefficient of variation</text:p>
                <text:list>
                  <text:list-item>
                    <text:p text:style-name="P3">Derived from standard deviation</text:p>
                  </text:list-item>
                  <text:list-item>
                    <text:p text:style-name="P3">Applicable to ratio scales and ab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Histogram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isplays distribution of values</text:p>
                <text:list>
                  <text:list-item>
                    <text:p text:style-name="P3">frequencies</text:p>
                  </text:list-item>
                </text:list>
              </text:list-item>
              <text:list-item>
                <text:p text:style-name="P3">Divides range into regular 'bins'</text:p>
              </text:list-item>
              <text:list-item>
                <text:p text:style-name="P3">Count examples that fall into each bin</text:p>
              </text:list-item>
              <text:list-item>
                <text:p text:style-name="P3">Plotted as a bar chart</text:p>
              </text:list-item>
              <text:list-item>
                <text:p text:style-name="P3">Can be done with ordinal or abov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>
        <draw:frame presentation:style-name="pr2" draw:text-style-name="P3" draw:layer="layout" svg:width="23.911cm" svg:height="3.507cm" svg:x="2.059cm" svg:y="1.744cm" presentation:class="title" presentation:user-transformed="true">
          <draw:text-box>
            <text:p text:style-name="P3">Normal Distributions</text:p>
          </draw:text-box>
        </draw:frame>
        <draw:frame presentation:style-name="pr3" draw:text-style-name="P4" draw:layer="layout" svg:width="23.911cm" svg:height="13.23cm" svg:x="2.059cm" svg:y="5.839cm" presentation:class="outline" presentation:user-transformed="true">
          <draw:text-box>
            <text:list text:style-name="L3">
              <text:list-item>
                <text:p text:style-name="P3">AKA Gaussian</text:p>
              </text:list-item>
              <text:list-item>
                <text:p text:style-name="P3">Many statistical tests assume a normal distribution</text:p>
              </text:list-item>
              <text:list-item>
                <text:p text:style-name="P3">Normal distributions are</text:p>
                <text:list>
                  <text:list-item>
                    <text:p text:style-name="P3">Continuous</text:p>
                  </text:list-item>
                  <text:list-item>
                    <text:p text:style-name="P3">Symmetrical</text:p>
                  </text:list-item>
                  <text:list-item>
                    <text:p text:style-name="P3">Bell-shaped</text:p>
                  </text:list-item>
                </text:list>
              </text:list-item>
              <text:list-item>
                <text:p text:style-name="P3">Standard deviat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tatistics summarise populations</text:p>
              </text:list-item>
              <text:list-item>
                <text:p text:style-name="P3">Statistics deal with samples</text:p>
              </text:list-item>
              <text:list-item>
                <text:p text:style-name="P3">Statistics should be appropriate for the scale of measurements</text:p>
              </text:list-item>
              <text:list-item>
                <text:p text:style-name="P3">Different statistical measures tell us different things about the sampl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25T16:28:10</meta:creation-date>
    <dc:date>2011-06-08T00:25:42.36</dc:date>
    <meta:print-date>2003-08-25T20:05:08</meta:print-date>
    <dc:language>en-US</dc:language>
    <meta:editing-cycles>26</meta:editing-cycles>
    <meta:editing-duration>PT03H51M03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