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Formal Language Theory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anguages</text:p>
              </text:list-item>
              <text:list-item>
                <text:p text:style-name="P3">Grammar</text:p>
              </text:list-item>
              <text:list-item>
                <text:p text:style-name="P3">Regular Sets</text:p>
              </text:list-item>
              <text:list-item>
                <text:p text:style-name="P3">Regular Expressions</text:p>
              </text:list-item>
              <text:list-item>
                <text:p text:style-name="P3">Pars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nguages</text:p>
          </draw:text-box>
        </draw:frame>
        <draw:frame presentation:style-name="pr3" draw:text-style-name="P4" draw:layer="layout" svg:width="23.911cm" svg:height="13.917cm" svg:x="2.058cm" svg:y="5.838cm" presentation:class="outline" presentation:user-transformed="true">
          <draw:text-box>
            <text:list text:style-name="L3">
              <text:list-item>
                <text:p text:style-name="P3">Alphabet</text:p>
                <text:list>
                  <text:list-item>
                    <text:p text:style-name="P3">Words</text:p>
                  </text:list-item>
                  <text:list-item>
                    <text:p text:style-name="P3">Letters</text:p>
                  </text:list-item>
                  <text:list-item>
                    <text:p text:style-name="P3">Indivisible</text:p>
                  </text:list-item>
                </text:list>
              </text:list-item>
              <text:list-item>
                <text:p text:style-name="P3">Strings</text:p>
                <text:list>
                  <text:list-item>
                    <text:p text:style-name="P3">Sequences of alphabet elements</text:p>
                  </text:list-item>
                </text:list>
              </text:list-item>
              <text:list-item>
                <text:p text:style-name="P3">Sentence</text:p>
                <text:list>
                  <text:list-item>
                    <text:p text:style-name="P3">Well-formed string in a language</text:p>
                  </text:list-item>
                  <text:list-item>
                    <text:p text:style-name="P3">Grammatically corr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nguag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anguages</text:p>
                <text:list>
                  <text:list-item>
                    <text:p text:style-name="P3">Possible strings</text:p>
                  </text:list-item>
                </text:list>
              </text:list-item>
              <text:list-item>
                <text:p text:style-name="P3">Natural vs machine</text:p>
              </text:list-item>
              <text:list-item>
                <text:p text:style-name="P3">Defined by a grammar</text:p>
              </text:list-item>
              <text:list-item>
                <text:p text:style-name="P3">There is a hierarchy of languag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nguag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homsky hierarchy</text:p>
                <text:list>
                  <text:list-item>
                    <text:p text:style-name="P3">Unrestricted grammars</text:p>
                  </text:list-item>
                  <text:list-item>
                    <text:p text:style-name="P3">Context-sensitive grammars</text:p>
                  </text:list-item>
                  <text:list-item>
                    <text:p text:style-name="P3">Context-free grammars</text:p>
                  </text:list-item>
                  <text:list-item>
                    <text:p text:style-name="P3">Regular grammars</text:p>
                  </text:list-item>
                </text:list>
              </text:list-item>
              <text:list-item>
                <text:p text:style-name="P3">Most programming languages are context-free gramma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rammar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Formal definition of a language</text:p>
              </text:list-item>
              <text:list-item>
                <text:p text:style-name="P3">Fit within Chomsky's hierarchy</text:p>
              </text:list-item>
              <text:list-item>
                <text:p text:style-name="P3">Describes syntax</text:p>
              </text:list-item>
              <text:list-item>
                <text:p text:style-name="P3">Keywords</text:p>
                <text:list>
                  <text:list-item>
                    <text:p text:style-name="P3">For computer languages</text:p>
                  </text:list-item>
                </text:list>
              </text:list-item>
              <text:list-item>
                <text:p text:style-name="P3">Specified as production rules</text:p>
                <text:list>
                  <text:list-item>
                    <text:p text:style-name="P3">A -&gt; 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gular Set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Generated from the elements of the alphabet</text:p>
              </text:list-item>
              <text:list-item>
                <text:p text:style-name="P3">Uses three operations</text:p>
                <text:list>
                  <text:list-item>
                    <text:p text:style-name="P3">Union</text:p>
                  </text:list-item>
                  <text:list-item>
                    <text:p text:style-name="P3">Concatenation</text:p>
                  </text:list-item>
                  <text:list-item>
                    <text:p text:style-name="P3">Kleene star</text:p>
                  </text:list-item>
                </text:list>
              </text:list-item>
              <text:list-item>
                <text:p text:style-name="P3">A regular set can be described with a regular express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gular Express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pecify sets of strings</text:p>
              </text:list-item>
              <text:list-item>
                <text:p text:style-name="P3">Regular expressions are used extensively in computing</text:p>
                <text:list>
                  <text:list-item>
                    <text:p text:style-name="P3">Searching databases</text:p>
                  </text:list-item>
                  <text:list-item>
                    <text:p text:style-name="P3">File systems</text:p>
                  </text:list-item>
                  <text:list-item>
                    <text:p text:style-name="P3">String parsing</text:p>
                  </text:list-item>
                  <text:list-item>
                    <text:p text:style-name="P3">Structuring tokens in programming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rs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Breaking a string into parts</text:p>
                <text:list>
                  <text:list-item>
                    <text:p text:style-name="P3">Tokens</text:p>
                  </text:list-item>
                </text:list>
              </text:list-item>
              <text:list-item>
                <text:p text:style-name="P3">Applies to</text:p>
                <text:list>
                  <text:list-item>
                    <text:p text:style-name="P3">Searching</text:p>
                  </text:list-item>
                  <text:list-item>
                    <text:p text:style-name="P3">Compilation</text:p>
                  </text:list-item>
                </text:list>
              </text:list-item>
              <text:list-item>
                <text:p text:style-name="P3">Uses finite state machines</text:p>
                <text:list>
                  <text:list-item>
                    <text:p text:style-name="P3">Matches tok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ars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Groups tokens into grammatical groups</text:p>
                <text:list>
                  <text:list-item>
                    <text:p text:style-name="P3">Hierarchical</text:p>
                  </text:list-item>
                </text:list>
              </text:list-item>
              <text:list-item>
                <text:p text:style-name="P3">Checks that expressions match grammar</text:p>
              </text:list-item>
              <text:list-item>
                <text:p text:style-name="P3">Application of regular expressions</text:p>
              </text:list-item>
              <text:list-item>
                <text:p text:style-name="P3">Parsers can be generated from grammars</text:p>
                <text:list>
                  <text:list-item>
                    <text:p text:style-name="P3">YACC/B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anguages have specific components</text:p>
                <text:list>
                  <text:list-item>
                    <text:p text:style-name="P3">Common across natural and machine languages</text:p>
                  </text:list-item>
                </text:list>
              </text:list-item>
              <text:list-item>
                <text:p text:style-name="P3">Grammars define languages</text:p>
                <text:list>
                  <text:list-item>
                    <text:p text:style-name="P3">Structure / content</text:p>
                  </text:list-item>
                </text:list>
              </text:list-item>
              <text:list-item>
                <text:p text:style-name="P3">Regular expressions define sets of strings</text:p>
                <text:list>
                  <text:list-item>
                    <text:p text:style-name="P3">Regular sets</text:p>
                  </text:list-item>
                </text:list>
              </text:list-item>
              <text:list-item>
                <text:p text:style-name="P3">Parsing is breaking strings up into toke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20T12:40:09</meta:creation-date>
    <dc:date>2011-06-08T00:25:38.72</dc:date>
    <meta:print-date>2003-08-20T20:11:10</meta:print-date>
    <dc:language>en-US</dc:language>
    <meta:editing-cycles>39</meta:editing-cycles>
    <meta:editing-duration>PT07H44M30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