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531cm"/>
    </style:style>
    <style:style style:name="gr2" style:family="graphic">
      <style:graphic-properties style:protect="size"/>
    </style:style>
    <style:style style:name="pr1" style:family="presentation" style:parent-style-name="_32_33-2003-notes">
      <style:graphic-properties draw:fill-color="#ffffff" fo:min-height="11.41cm"/>
    </style:style>
    <style:style style:name="pr2" style:family="presentation" style:parent-style-name="_32_33-2003-title">
      <style:graphic-properties draw:fill-color="#ffffff" draw:auto-grow-height="true" fo:min-height="3.507cm"/>
    </style:style>
    <style:style style:name="pr3" style:family="presentation" style:parent-style-name="_32_33-2003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T1" style:family="text">
      <style:text-properties fo:font-family="'Times New Roman'" style:font-family-generic="roman" style:font-pitch="variable" fo:font-size="44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2_33-2003">
        <draw:frame draw:style-name="gr1" draw:text-style-name="P2" draw:layer="layout" svg:width="17.813cm" svg:height="9.531cm" svg:x="6.447cm" svg:y="5.925cm">
          <draw:text-box>
            <text:p text:style-name="P1"><text:span text:style-name="T1">Computer Theory</text:span></text:p>
            <text:p text:style-name="P1"/>
            <text:p text:style-name="P1"/>
            <text:p text:style-name="P1"/>
            <text:p text:style-name="P1">Michael J. Watts</text:p>
            <text:p text:style-name="P1"><text:s/></text:p>
            <text:p text:style-name="P1">http://mike.watts.net.nz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ecture Outlin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Turing machines</text:p>
              </text:list-item>
              <text:list-item>
                <text:p text:style-name="P3">Computability</text:p>
              </text:list-item>
              <text:list-item>
                <text:p text:style-name="P3">Representation issue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Turing Machine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Simple theoretical model</text:p>
                <text:list>
                  <text:list-item>
                    <text:p text:style-name="P3">computability</text:p>
                  </text:list-item>
                </text:list>
              </text:list-item>
              <text:list-item>
                <text:p text:style-name="P3">Basis of modern computers</text:p>
              </text:list-item>
              <text:list-item>
                <text:p text:style-name="P3">Finite state machines</text:p>
              </text:list-item>
              <text:list-item>
                <text:p text:style-name="P3">Equivalent to a digital computer</text:p>
              </text:list-item>
              <text:list-item>
                <text:p text:style-name="P3">Deal with an infinitely long tape</text:p>
              </text:list-item>
              <text:list-item>
                <text:p text:style-name="P3">Tape has a finite number of non-blank square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Turing Machine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Each square has a symbol from a finite alphabet</text:p>
                <text:list>
                  <text:list-item>
                    <text:p text:style-name="P3">A datum</text:p>
                  </text:list-item>
                </text:list>
              </text:list-item>
              <text:list-item>
                <text:p text:style-name="P3">Has a read-write head</text:p>
              </text:list-item>
              <text:list-item>
                <text:p text:style-name="P3">Reads a symbol</text:p>
              </text:list-item>
              <text:list-item>
                <text:p text:style-name="P3">Symbol + current state</text:p>
                <text:list>
                  <text:list-item>
                    <text:p text:style-name="P3">Writes a new symbol</text:p>
                  </text:list-item>
                  <text:list-item>
                    <text:p text:style-name="P3">Moves left or right on the tap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Turing Machine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Continues until it reaches an unknown condition</text:p>
              </text:list-item>
              <text:list-item>
                <text:p text:style-name="P3">All computer languages and architectures are equivalent to Turing machines</text:p>
              </text:list-item>
              <text:list-item>
                <text:p text:style-name="P3">Universal Turing machine</text:p>
                <text:list>
                  <text:list-item>
                    <text:p text:style-name="P3">Generalisation</text:p>
                  </text:list-item>
                  <text:list-item>
                    <text:p text:style-name="P3">Reads instructions off of tap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Turing Machine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Nondeterministic Turing machine</text:p>
                <text:list>
                  <text:list-item>
                    <text:p text:style-name="P3">Adds a write-only head</text:p>
                  </text:list-item>
                  <text:list-item>
                    <text:p text:style-name="P3">Writes a guess at the solution</text:p>
                  </text:list-item>
                  <text:list-item>
                    <text:p text:style-name="P3">Based on internal “rule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Computabilit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“A function is computable if can be computed with a Turing machine”</text:p>
                <text:list>
                  <text:list-item>
                    <text:list>
                      <text:list-item>
                        <text:p text:style-name="P3">http://www.ams.org/new-in-math/cover/turing.html</text:p>
                      </text:list-item>
                    </text:list>
                  </text:list-item>
                </text:list>
              </text:list-item>
              <text:list-item>
                <text:p text:style-name="P3">Valid input -&gt; algorithm -&gt; correct output</text:p>
              </text:list-item>
              <text:list-item>
                <text:p text:style-name="P3">Some problems are not computable</text:p>
                <text:list>
                  <text:list-item>
                    <text:p text:style-name="P3">Halting probl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Computabilit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Polynomial time</text:p>
              </text:list-item>
              <text:list-item>
                <text:p text:style-name="P3">NP-Complete</text:p>
                <text:list>
                  <text:list-item>
                    <text:p text:style-name="P3">Non-deterministic polynomial time</text:p>
                  </text:list-item>
                  <text:list-item>
                    <text:p text:style-name="P3">NP-Hard</text:p>
                  </text:list-item>
                </text:list>
              </text:list-item>
              <text:list-item>
                <text:p text:style-name="P3">Many optimisation problems are NP-complete or NP-hard</text:p>
              </text:list-item>
              <text:list-item>
                <text:p text:style-name="P3">Hamilton path</text:p>
                <text:list>
                  <text:list-item>
                    <text:p text:style-name="P3">Travelling salesma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Computabilit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Exponential time</text:p>
                <text:list>
                  <text:list-item>
                    <text:p text:style-name="P3">Number of steps is an exponential function of complexity</text:p>
                  </text:list-item>
                </text:list>
              </text:list-item>
              <text:list-item>
                <text:p text:style-name="P3">Encryption breaking</text:p>
              </text:list-item>
              <text:list-item>
                <text:p text:style-name="P3">Factorial complexity</text:p>
                <text:list>
                  <text:list-item>
                    <text:p text:style-name="P3">Don't both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Representa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Numbers in computers are represented in binary</text:p>
                <text:list>
                  <text:list-item>
                    <text:p text:style-name="P3">Base two numbers</text:p>
                  </text:list-item>
                  <text:list-item>
                    <text:p text:style-name="P3">Integers / floating point</text:p>
                  </text:list-item>
                </text:list>
              </text:list-item>
              <text:list-item>
                <text:p text:style-name="P3">Floating point</text:p>
                <text:list>
                  <text:list-item>
                    <text:p text:style-name="P3">Single / double precision</text:p>
                  </text:list-item>
                </text:list>
              </text:list-item>
              <text:list-item>
                <text:p text:style-name="P3">Problems</text:p>
                <text:list>
                  <text:list-item>
                    <text:p text:style-name="P3">Recurring digits</text:p>
                  </text:list-item>
                  <text:list-item>
                    <text:p text:style-name="P3">Accura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mmar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Turing machines are the basis of computer theory</text:p>
              </text:list-item>
              <text:list-item>
                <text:p text:style-name="P3">Any function that can be computed by a Turing machine in computable</text:p>
              </text:list-item>
              <text:list-item>
                <text:p text:style-name="P3">Some problems are not computable</text:p>
              </text:list-item>
              <text:list-item>
                <text:p text:style-name="P3">Some problems are infeasible</text:p>
              </text:list-item>
              <text:list-item>
                <text:p text:style-name="P3">Problems with representation of numbers in computer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2_33-2003-background" style:display-name="233-2003-background" style:family="presentation">
      <style:graphic-properties draw:stroke="none" draw:fill="none"/>
    </style:style>
    <style:style style:name="_32_33-2003-backgroundobjects" style:display-name="233-2003-backgroundobjects" style:family="presentation">
      <style:graphic-properties draw:shadow="hidden" draw:shadow-offset-x="0.3cm" draw:shadow-offset-y="0.3cm" draw:shadow-color="#808080"/>
    </style:style>
    <style:style style:name="_32_33-2003-notes" style:display-name="233-2003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_32_33-2003-outline1" style:display-name="233-2003-outline1" style:family="presentation">
      <style:graphic-properties draw:stroke="none" draw:fill="none">
        <text:list-style style:name="_32_33-2003-outline1" style:display-name="233-2003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2_33-2003-outline2" style:display-name="233-2003-outline2" style:family="presentation" style:parent-style-name="_32_33-200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2_33-2003-outline3" style:display-name="233-2003-outline3" style:family="presentation" style:parent-style-name="_32_33-200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2_33-2003-outline4" style:display-name="233-2003-outline4" style:family="presentation" style:parent-style-name="_32_33-200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2_33-2003-outline5" style:display-name="233-2003-outline5" style:family="presentation" style:parent-style-name="_32_33-200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2_33-2003-outline6" style:display-name="233-2003-outline6" style:family="presentation" style:parent-style-name="_32_33-200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2_33-2003-outline7" style:display-name="233-2003-outline7" style:family="presentation" style:parent-style-name="_32_33-200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2_33-2003-outline8" style:display-name="233-2003-outline8" style:family="presentation" style:parent-style-name="_32_33-200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2_33-2003-outline9" style:display-name="233-2003-outline9" style:family="presentation" style:parent-style-name="_32_33-200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2_33-2003-subtitle" style:display-name="233-2003-subtitle" style:family="presentation">
      <style:graphic-properties draw:stroke="none" draw:fill="none" draw:textarea-vertical-align="middle">
        <text:list-style style:name="_32_33-2003-subtitle" style:display-name="233-2003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2_33-2003-title" style:display-name="233-2003-title" style:family="presentation">
      <style:graphic-properties draw:stroke="none" draw:fill="none" draw:textarea-vertical-align="middle">
        <text:list-style style:name="_32_33-2003-title" style:display-name="233-2003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_32_33-2003" style:display-name="233-2003" style:page-layout-name="PM1" draw:style-name="Mdp1">
      <draw:frame presentation:style-name="_32_33-2003-title" draw:layer="backgroundobjects" svg:width="23.911cm" svg:height="3.506cm" svg:x="2.058cm" svg:y="1.743cm" presentation:class="title" presentation:placeholder="true">
        <draw:text-box/>
      </draw:frame>
      <draw:frame presentation:style-name="_32_33-2003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_32_33-2003-title" draw:layer="backgroundobjects" svg:width="13.705cm" svg:height="10.279cm" svg:x="3.647cm" svg:y="2.853cm" presentation:class="page"/>
        <draw:frame presentation:style-name="_32_33-2003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3-08-18T13:51:07</meta:creation-date>
    <dc:date>2011-06-08T00:25:34.14</dc:date>
    <meta:print-date>2003-08-18T19:09:12</meta:print-date>
    <dc:language>en-US</dc:language>
    <meta:editing-cycles>30</meta:editing-cycles>
    <meta:editing-duration>PT05H40M48S</meta:editing-duration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