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844cm"/>
    </style:style>
    <style:style style:name="pr4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<text:s/></text:span><text:span text:style-name="T1">Introduction to Data Processing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's it all about?</text:p>
          </draw:text-box>
        </draw:frame>
        <draw:frame presentation:style-name="pr3" draw:text-style-name="P4" draw:layer="layout" svg:width="23.911cm" svg:height="13.844cm" svg:x="2.058cm" svg:y="5.838cm" presentation:class="outline" presentation:user-transformed="true">
          <draw:text-box>
            <text:list text:style-name="L3">
              <text:list-item>
                <text:p text:style-name="P3">Every information system has to deal with data</text:p>
              </text:list-item>
              <text:list-item>
                <text:p text:style-name="P3">Any non-trivial system will have to collect, process and present data</text:p>
              </text:list-item>
              <text:list-item>
                <text:p text:style-name="P3">So, we need to understand</text:p>
                <text:list>
                  <text:list-item>
                    <text:p text:style-name="P3">Sources and types of data</text:p>
                  </text:list-item>
                  <text:list-item>
                    <text:p text:style-name="P3">How data is represented and stored</text:p>
                  </text:list-item>
                  <text:list-item>
                    <text:p text:style-name="P3">The theory of information systems</text:p>
                  </text:list-item>
                  <text:list-item>
                    <text:p text:style-name="P3">How data is analysed and transformed</text:p>
                  </text:list-item>
                  <text:list-item>
                    <text:p text:style-name="P3">How data is presented to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urces and Types of Data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me issues in this section are:</text:p>
                <text:list>
                  <text:list-item>
                    <text:p text:style-name="P3">Where does data come from?</text:p>
                  </text:list-item>
                  <text:list-item>
                    <text:p text:style-name="P3">What processes do the data represent?</text:p>
                  </text:list-item>
                  <text:list-item>
                    <text:p text:style-name="P3">What issues are involved in collecting data?</text:p>
                  </text:list-item>
                </text:list>
              </text:list-item>
              <text:list-item>
                <text:p text:style-name="P3">Why study it?</text:p>
                <text:list>
                  <text:list-item>
                    <text:p text:style-name="P3">Understanding the problem is crucial to developing a system to represent it</text:p>
                  </text:list-item>
                  <text:list-item>
                    <text:p text:style-name="P3">If data is collected improperly it is usel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urces and Types of Data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opics we will cover in this section</text:p>
                <text:list>
                  <text:list-item>
                    <text:p text:style-name="P3">Quantitative and qualitative data</text:p>
                  </text:list-item>
                  <text:list-item>
                    <text:p text:style-name="P3">Macromolecular and physical data</text:p>
                  </text:list-item>
                  <text:list-item>
                    <text:p text:style-name="P3">Image and sound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Representation and Storag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me issues in this section are:</text:p>
                <text:list>
                  <text:list-item>
                    <text:p text:style-name="P3">How is data represented and stored?</text:p>
                  </text:list-item>
                  <text:list-item>
                    <text:p text:style-name="P3">What data structures are appropriate for particular applications?</text:p>
                  </text:list-item>
                </text:list>
              </text:list-item>
              <text:list-item>
                <text:p text:style-name="P3">Why study it?</text:p>
                <text:list>
                  <text:list-item>
                    <text:p text:style-name="P3">In implementing an information system, it is necessary to store data</text:p>
                  </text:list-item>
                  <text:list-item>
                    <text:p text:style-name="P3">The correct choice will make implementing the system much eas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Representation and Storag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opics we will cover in this section:</text:p>
                <text:list>
                  <text:list-item>
                    <text:p text:style-name="P3">Data structures</text:p>
                  </text:list-item>
                  <text:list-item>
                    <text:p text:style-name="P3">Meta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ory of Information System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y study it?</text:p>
                <text:list>
                  <text:list-item>
                    <text:p text:style-name="P3">All practical methods are based on theory</text:p>
                  </text:list-item>
                  <text:list-item>
                    <text:p text:style-name="P3">An understanding of the theory will assist in making the appropriate choices when creating an information system</text:p>
                  </text:list-item>
                  <text:list-item>
                    <text:p text:style-name="P3">An understanding of theory can stop you doing something stup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ory of Information System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opics we will cover in this section</text:p>
                <text:list>
                  <text:list-item>
                    <text:p text:style-name="P3">Probability</text:p>
                  </text:list-item>
                  <text:list-item>
                    <text:p text:style-name="P3">Information theory</text:p>
                  </text:list-item>
                  <text:list-item>
                    <text:p text:style-name="P3">Data compression</text:p>
                  </text:list-item>
                  <text:list-item>
                    <text:p text:style-name="P3">Measurement theory</text:p>
                  </text:list-item>
                  <text:list-item>
                    <text:p text:style-name="P3">Formal language theory</text:p>
                  </text:list-item>
                  <text:list-item>
                    <text:p text:style-name="P3">Computer the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Analysis and Transforma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me topics in this section are:</text:p>
                <text:list>
                  <text:list-item>
                    <text:p text:style-name="P3">What is data analysis?</text:p>
                  </text:list-item>
                  <text:list-item>
                    <text:p text:style-name="P3">What is data transformation?</text:p>
                  </text:list-item>
                  <text:list-item>
                    <text:p text:style-name="P3">What methods are appropriate for different data sets?</text:p>
                  </text:list-item>
                </text:list>
              </text:list-item>
              <text:list-item>
                <text:p text:style-name="P3">Why study it?</text:p>
                <text:list>
                  <text:list-item>
                    <text:p text:style-name="P3">Analysis of data aids understanding the problem</text:p>
                  </text:list-item>
                  <text:list-item>
                    <text:p text:style-name="P3">Transformation of data can ease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Analysis and Transforma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opics we will cover in this section</text:p>
                <text:list>
                  <text:list-item>
                    <text:p text:style-name="P3">Statistical methods</text:p>
                  </text:list-item>
                  <text:list-item>
                    <text:p text:style-name="P3">Feature selection and extraction</text:p>
                  </text:list-item>
                  <text:list-item>
                    <text:p text:style-name="P3">Clustering</text:p>
                  </text:list-item>
                  <text:list-item>
                    <text:p text:style-name="P3">Linear &amp; non-linear transfo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sentation of Data and Informa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me issues in this section are:</text:p>
                <text:list>
                  <text:list-item>
                    <text:p text:style-name="P3">How do you visualise data?</text:p>
                  </text:list-item>
                  <text:list-item>
                    <text:p text:style-name="P3">How do you design user interfaces?</text:p>
                  </text:list-item>
                  <text:list-item>
                    <text:p text:style-name="P3">How do you communicate data to the user?</text:p>
                  </text:list-item>
                </text:list>
              </text:list-item>
              <text:list-item>
                <text:p text:style-name="P3">Why study it?</text:p>
                <text:list>
                  <text:list-item>
                    <text:p text:style-name="P3">Data becomes information when it is presented to a user</text:p>
                  </text:list-item>
                  <text:list-item>
                    <text:p text:style-name="P3">Inappropriate presentation of data can have fatal consequ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sentation of Data and Informa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opics covered in this section are:</text:p>
                <text:list>
                  <text:list-item>
                    <text:p text:style-name="P3">Cognitive factors of HCI</text:p>
                  </text:list-item>
                  <text:list-item>
                    <text:p text:style-name="P3">Designing UI and communicating data</text:p>
                  </text:list-item>
                  <text:list-item>
                    <text:p text:style-name="P3">Visualisation of data in 2 &amp; 3 dimensions</text:p>
                  </text:list-item>
                  <text:list-item>
                    <text:p text:style-name="P3">Usability evalu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08T15:05:37</meta:creation-date>
    <dc:date>2011-06-08T00:16:25.63</dc:date>
    <meta:print-date>2003-07-15T12:18:09</meta:print-date>
    <dc:language>en-US</dc:language>
    <meta:editing-cycles>61</meta:editing-cycles>
    <meta:editing-duration>PT53H51M04S</meta:editing-duration>
    <meta:document-statistic meta:object-count="55"/>
    <meta:user-defined meta:name="Info 1"/>
    <meta:user-defined meta:name="Info 2"/>
    <meta:user-defined meta:name="Info 3"/>
    <meta:user-defined meta:name="Info 4"/>
    <meta:template xlink:type="simple" xlink:actuate="onRequest" xlink:title="311-2003" xlink:href="/Templates/311-2003.sti" meta:date="2003-07-08T15:05:37"/>
  </office:meta>
</office:document-meta>
</file>