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531cm"/>
    </style:style>
    <style:style style:name="gr2" style:family="graphic">
      <style:graphic-properties style:protect="size"/>
    </style:style>
    <style:style style:name="pr1" style:family="presentation" style:parent-style-name="_32_33-2003-notes">
      <style:graphic-properties draw:fill-color="#ffffff" fo:min-height="11.41cm"/>
    </style:style>
    <style:style style:name="pr2" style:family="presentation" style:parent-style-name="_32_33-2003-title">
      <style:graphic-properties draw:fill-color="#ffffff" draw:auto-grow-height="true" fo:min-height="3.507cm"/>
    </style:style>
    <style:style style:name="pr3" style:family="presentation" style:parent-style-name="_32_33-2003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T1" style:family="text">
      <style:text-properties fo:font-family="'Times New Roman'" style:font-family-generic="roman" style:font-pitch="variable" fo:font-size="44pt"/>
    </style:style>
    <style:style style:name="T2" style:family="text">
      <style:text-properties fo:language="en" fo:country="US" style:language-asian="en" style:country-asian="US" style:language-complex="en" style:country-complex="US"/>
    </style:style>
    <style:style style:name="T3" style:family="text">
      <style:text-properties fo:language="en" fo:country="US" fo:font-style="italic" style:language-asian="en" style:country-asian="US" style:language-complex="en" style:country-complex="US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2_33-2003">
        <draw:frame draw:style-name="gr1" draw:text-style-name="P2" draw:layer="layout" svg:width="17.813cm" svg:height="9.531cm" svg:x="6.447cm" svg:y="5.925cm">
          <draw:text-box>
            <text:p text:style-name="P1"><text:span text:style-name="T1">Measurement Theory</text:span></text:p>
            <text:p text:style-name="P1"/>
            <text:p text:style-name="P1"/>
            <text:p text:style-name="P1">Michael J. Watts</text:p>
            <text:p text:style-name="P1"><text:s/></text:p>
            <text:p text:style-name="P1">http://mike.watts.net.nz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ecture Outlin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Why use measurement theory?</text:span></text:p>
              </text:list-item>
              <text:list-item>
                <text:p text:style-name="P3"><text:span text:style-name="T2">Background</text:span></text:p>
              </text:list-item>
              <text:list-item>
                <text:p text:style-name="P3"><text:span text:style-name="T2">What is measurement?</text:span></text:p>
              </text:list-item>
              <text:list-item>
                <text:p text:style-name="P3"><text:span text:style-name="T2">Measurement scale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Why Use Measurement Theory?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Indicates</text:span></text:p>
                <text:list>
                  <text:list-item>
                    <text:p text:style-name="P3"><text:span text:style-name="T2">appropriateness of operations on data</text:span></text:p>
                  </text:list-item>
                  <text:list-item>
                    <text:p text:style-name="P3"><text:span text:style-name="T2">relationships between measurements at different levels</text:span></text:p>
                  </text:list-item>
                </text:list>
              </text:list-item>
              <text:list-item>
                <text:p text:style-name="P3"><text:span text:style-name="T2">Allows analysis to reflect reality rather than the numbers</text:span></text:p>
              </text:list-item>
              <text:list-item>
                <text:p text:style-name="P3"><text:span text:style-name="T2">Relevant to collection and analysis of data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Why Use Measurement Theory?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Fundamental ideas</text:span></text:p>
                <text:list>
                  <text:list-item>
                    <text:p text:style-name="P3"><text:span text:style-name="T2">Measurements are not the same as the attributes (concept) to be measured</text:span></text:p>
                  </text:list-item>
                  <text:list-item>
                    <text:p text:style-name="P3"><text:span text:style-name="T2">Conclusions about the attributes need to take into account the correspondence between reality and the measured attribu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What is Measurement?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Measurement is</text:span></text:p>
                <text:list>
                  <text:list-item>
                    <text:p text:style-name="P3"><text:span text:style-name="T2">an operation performed over attributes of objects</text:span></text:p>
                  </text:list-item>
                  <text:list-item>
                    <text:p text:style-name="P3"><text:span text:style-name="T2">assigning numbers to objects according to a rule</text:span></text:p>
                  </text:list-item>
                  <text:list-item>
                    <text:p text:style-name="P3"><text:span text:style-name="T2">assigning numbers to things so that the numbers represent relationships of the attributes being measur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What is Measurement?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The conclusions of a statistical analysis should say something about reality</text:span></text:p>
              </text:list-item>
              <text:list-item>
                <text:p text:style-name="P3"><text:span text:style-name="T2">Should not be biased by arbitrary choices about the measurements</text:span></text:p>
              </text:list-item>
              <text:list-item>
                <text:p text:style-name="P3"><text:span text:style-name="T2">Use of measurement scales assists with thi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Measurement Scale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Particular way of assigning numbers to measure something</text:p>
              </text:list-item>
              <text:list-item>
                <text:p text:style-name="P3"><text:span text:style-name="T2">Specific transformations and statistics permitted for the measurement of different scales</text:span></text:p>
              </text:list-item>
              <text:list-item>
                <text:p text:style-name="P3"><text:span text:style-name="T2">Permissible transformations</text:span></text:p>
                <text:list>
                  <text:list-item>
                    <text:p text:style-name="P3"><text:span text:style-name="T2">transformations that preserve the relationships of the measurement process </text:span><text:span text:style-name="T3">for that measurement scale</text:span></text:p>
                  </text:list-item>
                  <text:list-item>
                    <text:p text:style-name="P3"><text:span text:style-name="T2">different scales have different permissible transformations / statistic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Measurement Scale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Several different measurement scales exist</text:span></text:p>
              </text:list-item>
              <text:list-item>
                <text:p text:style-name="P3"><text:span text:style-name="T2">From weakest to strongest</text:span></text:p>
                <text:list>
                  <text:list-item>
                    <text:p text:style-name="P3"><text:span text:style-name="T2">Nominal</text:span></text:p>
                  </text:list-item>
                  <text:list-item>
                    <text:p text:style-name="P3"><text:span text:style-name="T2">Ordinal</text:span></text:p>
                  </text:list-item>
                  <text:list-item>
                    <text:p text:style-name="P3"><text:span text:style-name="T2">Interval</text:span></text:p>
                  </text:list-item>
                  <text:list-item>
                    <text:p text:style-name="P3"><text:span text:style-name="T2">Ratio</text:span></text:p>
                  </text:list-item>
                  <text:list-item>
                    <text:p text:style-name="P3"><text:span text:style-name="T2">Absolu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Nominal Scal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Objects are classified into groups</text:span></text:p>
              </text:list-item>
              <text:list-item>
                <text:p text:style-name="P3"><text:span text:style-name="T2">No ordering involved</text:span></text:p>
              </text:list-item>
              <text:list-item>
                <text:p text:style-name="P3"><text:span text:style-name="T2">Based on set theory</text:span></text:p>
                <text:list>
                  <text:list-item>
                    <text:p text:style-name="P3"><text:span text:style-name="T2">objects classified into sets</text:span></text:p>
                  </text:list-item>
                </text:list>
              </text:list-item>
              <text:list-item>
                <text:p text:style-name="P3"><text:span text:style-name="T2">Any numerical labels are totally arbitrary</text:span></text:p>
              </text:list-item>
              <text:list-item>
                <text:p text:style-name="P3"><text:span text:style-name="T2">Objects have the same label if they have the same attribute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Ordinal Scal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Objects are ordered</text:span></text:p>
              </text:list-item>
              <text:list-item>
                <text:p text:style-name="P3"><text:span text:style-name="T2">Objects are sorted according to some kind of pairwise comparison</text:span></text:p>
              </text:list-item>
              <text:list-item>
                <text:p text:style-name="P3"><text:span text:style-name="T2">Numbers reflect the order of the attributes</text:span></text:p>
              </text:list-item>
              <text:list-item>
                <text:p text:style-name="P3"><text:span text:style-name="T2">Categories without the arithmetic properties of number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Interval Scal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Objects are placed on a number line with an arbitrary zero point and arbitrary interval</text:span></text:p>
              </text:list-item>
              <text:list-item>
                <text:p text:style-name="P3"><text:span text:style-name="T2">Interval is the ‘gap’ between each object</text:span></text:p>
              </text:list-item>
              <text:list-item>
                <text:p text:style-name="P3"><text:span text:style-name="T2">Numerical values themselves have no significance</text:span></text:p>
              </text:list-item>
              <text:list-item>
                <text:p text:style-name="P3"><text:span text:style-name="T2">Difference in values reflect differences in measured attribute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Ratio Scal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Difference between two interval measures</text:span></text:p>
              </text:list-item>
              <text:list-item>
                <text:p text:style-name="P3"><text:span text:style-name="T2">Have a true zero point (origin) and arbitrary intervals</text:span></text:p>
              </text:list-item>
              <text:list-item>
                <text:p text:style-name="P3"><text:span text:style-name="T2">Zero means absence of the attribute being measured</text:span></text:p>
              </text:list-item>
              <text:list-item>
                <text:p text:style-name="P3"><text:span text:style-name="T2">Values have significance</text:span></text:p>
              </text:list-item>
              <text:list-item>
                <text:p text:style-name="P3"><text:span text:style-name="T2">Differences and ratios of numbers have meaning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bsolute Scal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Abstract mathematical concepts</text:span></text:p>
                <text:list>
                  <text:list-item>
                    <text:p text:style-name="P3"><text:span text:style-name="T2">e.g. probability</text:span></text:p>
                  </text:list-item>
                </text:list>
              </text:list-item>
              <text:list-item>
                <text:p text:style-name="P3"><text:span text:style-name="T2">Permissible transformations</text:span></text:p>
                <text:list>
                  <text:list-item>
                    <text:p text:style-name="P3"><text:span text:style-name="T2">identity transform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Implications of Measurement Theor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Possible to transform to weaker scales</text:p>
                <text:list>
                  <text:list-item>
                    <text:p text:style-name="P3">Cannot go other way</text:p>
                  </text:list-item>
                </text:list>
              </text:list-item>
              <text:list-item>
                <text:p text:style-name="P3">Validity &amp; reliability of collected data</text:p>
              </text:list-item>
              <text:list-item>
                <text:p text:style-name="P3">Caveats</text:p>
                <text:list>
                  <text:list-item>
                    <text:p text:style-name="P3">Not all real-world measurement can be classified</text:p>
                    <text:list>
                      <text:list-item>
                        <text:p text:style-name="P3">Can fit into more than one</text:p>
                      </text:list-item>
                    </text:list>
                  </text:list-item>
                  <text:list-item>
                    <text:p text:style-name="P3">Must select an appropriate scale at the sta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ummar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Measurement theory</text:p>
                <text:list>
                  <text:list-item>
                    <text:p text:style-name="P3">Relates measurements to the real world</text:p>
                  </text:list-item>
                  <text:list-item>
                    <text:p text:style-name="P3">Separates measurements from the attribute being measured</text:p>
                  </text:list-item>
                  <text:list-item>
                    <text:p text:style-name="P3">Places measurements in different strength scales</text:p>
                  </text:list-item>
                </text:list>
              </text:list-item>
              <text:list-item>
                <text:p text:style-name="P3">Scale of a measurement determines what can be done with it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2_33-2003-background" style:display-name="233-2003-background" style:family="presentation">
      <style:graphic-properties draw:stroke="none" draw:fill="none"/>
    </style:style>
    <style:style style:name="_32_33-2003-backgroundobjects" style:display-name="233-2003-backgroundobjects" style:family="presentation">
      <style:graphic-properties draw:shadow="hidden" draw:shadow-offset-x="0.3cm" draw:shadow-offset-y="0.3cm" draw:shadow-color="#808080"/>
    </style:style>
    <style:style style:name="_32_33-2003-notes" style:display-name="233-2003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_32_33-2003-outline1" style:display-name="233-2003-outline1" style:family="presentation">
      <style:graphic-properties draw:stroke="none" draw:fill="none">
        <text:list-style style:name="_32_33-2003-outline1" style:display-name="233-2003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2_33-2003-outline2" style:display-name="233-2003-outline2" style:family="presentation" style:parent-style-name="_32_33-200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2_33-2003-outline3" style:display-name="233-2003-outline3" style:family="presentation" style:parent-style-name="_32_33-200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2_33-2003-outline4" style:display-name="233-2003-outline4" style:family="presentation" style:parent-style-name="_32_33-200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2_33-2003-outline5" style:display-name="233-2003-outline5" style:family="presentation" style:parent-style-name="_32_33-200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2_33-2003-outline6" style:display-name="233-2003-outline6" style:family="presentation" style:parent-style-name="_32_33-200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2_33-2003-outline7" style:display-name="233-2003-outline7" style:family="presentation" style:parent-style-name="_32_33-200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2_33-2003-outline8" style:display-name="233-2003-outline8" style:family="presentation" style:parent-style-name="_32_33-200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2_33-2003-outline9" style:display-name="233-2003-outline9" style:family="presentation" style:parent-style-name="_32_33-200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2_33-2003-subtitle" style:display-name="233-2003-subtitle" style:family="presentation">
      <style:graphic-properties draw:stroke="none" draw:fill="none" draw:textarea-vertical-align="middle">
        <text:list-style style:name="_32_33-2003-subtitle" style:display-name="233-2003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2_33-2003-title" style:display-name="233-2003-title" style:family="presentation">
      <style:graphic-properties draw:stroke="none" draw:fill="none" draw:textarea-vertical-align="middle">
        <text:list-style style:name="_32_33-2003-title" style:display-name="233-2003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_32_33-2003" style:display-name="233-2003" style:page-layout-name="PM1" draw:style-name="Mdp1">
      <draw:frame presentation:style-name="_32_33-2003-title" draw:layer="backgroundobjects" svg:width="23.911cm" svg:height="3.506cm" svg:x="2.058cm" svg:y="1.743cm" presentation:class="title" presentation:placeholder="true">
        <draw:text-box/>
      </draw:frame>
      <draw:frame presentation:style-name="_32_33-2003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_32_33-2003-title" draw:layer="backgroundobjects" svg:width="13.705cm" svg:height="10.279cm" svg:x="3.647cm" svg:y="2.853cm" presentation:class="page"/>
        <draw:frame presentation:style-name="_32_33-2003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3-08-07T17:54:16</meta:creation-date>
    <dc:date>2011-06-08T00:25:27</dc:date>
    <meta:print-date>2003-08-11T17:51:14</meta:print-date>
    <dc:language>en-US</dc:language>
    <meta:editing-cycles>12</meta:editing-cycles>
    <meta:editing-duration>PT02H07M23S</meta:editing-duration>
    <meta:document-statistic meta:object-count="67"/>
    <meta:user-defined meta:name="Info 1"/>
    <meta:user-defined meta:name="Info 2"/>
    <meta:user-defined meta:name="Info 3"/>
    <meta:user-defined meta:name="Info 4"/>
  </office:meta>
</office:document-meta>
</file>