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bitmap;windows_formatname=&quot;Bitmap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5.264cm" draw:visible-area-height="3.624cm" draw:ole-draw-aspect="1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r4" style:family="presentation" style:parent-style-name="_32_33-2003-outline1">
      <style:graphic-properties draw:fill-color="#ffffff" draw:auto-grow-height="true" fo:min-height="4.59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Information Theory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information theory?</text:p>
              </text:list-item>
              <text:list-item>
                <text:p text:style-name="P3">Communications Systems</text:p>
              </text:list-item>
              <text:list-item>
                <text:p text:style-name="P3">Measuring Information and uncertainty</text:p>
              </text:list-item>
              <text:list-item>
                <text:p text:style-name="P3">Information entropy and encod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Information Theory?</text:p>
          </draw:text-box>
        </draw:frame>
        <draw:frame presentation:style-name="pr4" draw:text-style-name="P4" draw:layer="layout" svg:width="23.911cm" svg:height="4.596cm" svg:x="2.058cm" svg:y="5.838cm" presentation:class="outline" presentation:user-transformed="true">
          <draw:text-box>
            <text:list text:style-name="L3">
              <text:list-item>
                <text:p text:style-name="P3">Area of applied mathematics</text:p>
              </text:list-item>
              <text:list-item>
                <text:p text:style-name="P3">Concerned with the analysis of a “communications system”</text:p>
              </text:list-item>
            </text:list>
          </draw:text-box>
        </draw:frame>
        <draw:frame draw:style-name="gr3" draw:layer="layout" svg:width="19.984cm" svg:height="7.006cm" svg:x="3.492cm" svg:y="10.697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Components of Communications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urce</text:p>
                <text:list>
                  <text:list-item>
                    <text:p text:style-name="P3">Where the information is coming from</text:p>
                  </text:list-item>
                </text:list>
              </text:list-item>
              <text:list-item>
                <text:p text:style-name="P3">Encoder</text:p>
                <text:list>
                  <text:list-item>
                    <text:p text:style-name="P3">Encodes the information and transmits it as a signal</text:p>
                  </text:list-item>
                </text:list>
              </text:list-item>
              <text:list-item>
                <text:p text:style-name="P3">Channel</text:p>
                <text:list>
                  <text:list-item>
                    <text:p text:style-name="P3">Medium over which information is transmit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Components of Communications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ise</text:p>
                <text:list>
                  <text:list-item>
                    <text:p text:style-name="P3">Random interference added to signal</text:p>
                  </text:list-item>
                </text:list>
              </text:list-item>
              <text:list-item>
                <text:p text:style-name="P3">Decoder</text:p>
                <text:list>
                  <text:list-item>
                    <text:p text:style-name="P3">Receives the information and decodes it for the destination</text:p>
                  </text:list-item>
                </text:list>
              </text:list-item>
              <text:list-item>
                <text:p text:style-name="P3">Destination</text:p>
                <text:list>
                  <text:list-item>
                    <text:p text:style-name="P3">What is receiving th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formation Theo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nformation theory analyses the flow of information through these systems</text:p>
              </text:list-item>
              <text:list-item>
                <text:p text:style-name="P3">How much information can go through it</text:p>
              </text:list-item>
              <text:list-item>
                <text:p text:style-name="P3">How the information can be encoded</text:p>
              </text:list-item>
              <text:list-item>
                <text:p text:style-name="P3">Must quantify information firs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formation Theo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finitions of information</text:p>
                <text:list>
                  <text:list-item>
                    <text:p text:style-name="P3">Data used to make a decision</text:p>
                  </text:list-item>
                  <text:list-item>
                    <text:p text:style-name="P3">Data that informs</text:p>
                  </text:list-item>
                </text:list>
              </text:list-item>
              <text:list-item>
                <text:p text:style-name="P3">Information tells you something you did not already know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antity of In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ssume we have a random variable <text:span text:style-name="T2">X</text:span></text:p>
              </text:list-item>
              <text:list-item>
                <text:p text:style-name="P3"><text:span text:style-name="T2">X</text:span><text:span text:style-name="T3"> can have exactly </text:span><text:span text:style-name="T2">N</text:span><text:span text:style-name="T3"> states</text:span></text:p>
              </text:list-item>
              <text:list-item>
                <text:p text:style-name="P3"><text:span text:style-name="T3">Each state has a probability </text:span><text:span text:style-name="T2">P(n)</text:span></text:p>
              </text:list-item>
              <text:list-item>
                <text:p text:style-name="P3"><text:span text:style-name="T3">Probability of the state occurring determines its uncertainty</text:span></text:p>
              </text:list-item>
              <text:list-item>
                <text:p text:style-name="P3"><text:span text:style-name="T3">As </text:span><text:span text:style-name="T2">P(n)</text:span><text:span text:style-name="T3"> approaches 0.5, uncertainty approaches 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antity of In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High uncertainty == more information</text:span></text:p>
              </text:list-item>
              <text:list-item>
                <text:p text:style-name="P3">The more uncertain an event is, the more information is conveyed when it occurs</text:p>
                <text:list>
                  <text:list-item>
                    <text:p text:style-name="P3">Surprise!</text:p>
                  </text:list-item>
                </text:list>
              </text:list-item>
              <text:list-item>
                <text:p text:style-name="P3">Entropy is the total uncertainty over all variables</text:p>
                <text:list>
                  <text:list-item>
                    <text:p text:style-name="P3">Total uncertainty of t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ncod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Encoding is representing symbols as bits</text:p>
              </text:list-item>
              <text:list-item>
                <text:p text:style-name="P3">Number of bits is proportional to number of symbols</text:p>
                <text:list>
                  <text:list-item>
                    <text:p text:style-name="P3">Size of alphabet</text:p>
                  </text:list-item>
                </text:list>
              </text:list-item>
              <text:list-item>
                <text:p text:style-name="P3">Min. bits / symbol(N) = bits * uncertainty(N)</text:p>
                <text:list>
                  <text:list-item>
                    <text:p text:style-name="P3">More certain == fewer bits</text:p>
                  </text:list-item>
                  <text:list-item>
                    <text:p text:style-name="P3">Efficient encoding == fewer average bits</text:p>
                  </text:list-item>
                  <text:list-item>
                    <text:p text:style-name="P3">Data co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rror Corre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ise complicates things</text:p>
                <text:list>
                  <text:list-item>
                    <text:p text:style-name="P3">Definition of noise</text:p>
                  </text:list-item>
                </text:list>
              </text:list-item>
              <text:list-item>
                <text:p text:style-name="P3">Error correcting codes account for noise</text:p>
                <text:list>
                  <text:list-item>
                    <text:p text:style-name="P3">Correct a change in any one bit</text:p>
                  </text:list-item>
                </text:list>
              </text:list-item>
              <text:list-item>
                <text:p text:style-name="P3">Add bits to an encoding scheme</text:p>
                <text:list>
                  <text:list-item>
                    <text:p text:style-name="P3">Additional bits represent the information</text:p>
                  </text:list-item>
                  <text:list-item>
                    <text:p text:style-name="P3">Hamming code</text:p>
                  </text:list-item>
                </text:list>
              </text:list-item>
              <text:list-item>
                <text:p text:style-name="P3">Used in CD's and elsewhe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nformation theory deals with the transmission and encoding of symbols (information)</text:p>
              </text:list-item>
              <text:list-item>
                <text:p text:style-name="P3">Information is measured as how “surprising” a symbol is</text:p>
              </text:list-item>
              <text:list-item>
                <text:p text:style-name="P3">Applications in telecommunications and compression</text:p>
              </text:list-item>
              <text:list-item>
                <text:p text:style-name="P3">Noise can interfere with a signal</text:p>
              </text:list-item>
              <text:list-item>
                <text:p text:style-name="P3">Error correction is need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06T15:18:06</meta:creation-date>
    <dc:date>2011-06-08T00:25:23.11</dc:date>
    <meta:print-date>2003-08-06T20:00:51</meta:print-date>
    <dc:language>en-US</dc:language>
    <meta:editing-cycles>34</meta:editing-cycles>
    <meta:editing-duration>PT04H58M07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