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tyle="italic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font-style="normal"/>
    </style:style>
    <style:style style:name="T3" style:family="text">
      <style:text-properties fo:font-style="italic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Data Structure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rrays</text:p>
              </text:list-item>
              <text:list-item>
                <text:p text:style-name="P3">Matrices</text:p>
              </text:list-item>
              <text:list-item>
                <text:p text:style-name="P3">Structures</text:p>
              </text:list-item>
              <text:list-item>
                <text:p text:style-name="P3">Stacks</text:p>
              </text:list-item>
              <text:list-item>
                <text:p text:style-name="P3">Queues</text:p>
              </text:list-item>
              <text:list-item>
                <text:p text:style-name="P3">Tre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trodu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election of an appropriate data structure is an important part of programming</text:p>
                <text:list>
                  <text:list-item>
                    <text:p text:style-name="P3">Efficiency</text:p>
                  </text:list-item>
                  <text:list-item>
                    <text:p text:style-name="P3">Flexibility</text:p>
                  </text:list-item>
                </text:list>
              </text:list-item>
              <text:list-item>
                <text:p text:style-name="P3">Choice depends on problem</text:p>
                <text:list>
                  <text:list-item>
                    <text:p text:style-name="P3">Rate of new data acquisition / insertion</text:p>
                  </text:list-item>
                  <text:list-item>
                    <text:p text:style-name="P3">Type of data being stored</text:p>
                  </text:list-item>
                  <text:list-item>
                    <text:p text:style-name="P3">Desired method of data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ray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Basic data structure for most programming languages</text:p>
              </text:list-item>
              <text:list-item>
                <text:p text:style-name="P3">Collection of data values</text:p>
              </text:list-item>
              <text:list-item>
                <text:p text:style-name="P3">Usually a single data type</text:p>
                <text:list>
                  <text:list-item>
                    <text:p text:style-name="P3">cf MATLAB cell arrays</text:p>
                  </text:list-item>
                </text:list>
              </text:list-item>
              <text:list-item>
                <text:p text:style-name="P3">Contents accessed by index numbers</text:p>
              </text:list-item>
              <text:list-item>
                <text:p text:style-name="P3">Problems with searching for specific elements</text:p>
              </text:list-item>
              <text:list-item>
                <text:p text:style-name="P3">Good for fixed numbers of item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atrices</text:p>
          </draw:text-box>
        </draw:frame>
        <draw:frame presentation:style-name="pr3" draw:text-style-name="P5" draw:layer="layout" svg:width="23.911cm" svg:height="13.288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rray of arrays</text:span></text:p>
              </text:list-item>
              <text:list-item>
                <text:p text:style-name="P3"><text:span text:style-name="T2">Basis of MATLAB</text:span></text:p>
              </text:list-item>
              <text:list-item>
                <text:p text:style-name="P3"><text:span text:style-name="T2">One dimensional matrices are arrays</text:span></text:p>
                <text:list>
                  <text:list-item>
                    <text:p text:style-name="P3"><text:span text:style-name="T2">Row / column vectors</text:span></text:p>
                  </text:list-item>
                </text:list>
              </text:list-item>
              <text:list-item>
                <text:p text:style-name="P3"><text:span text:style-name="T2">Can be &gt; 2D</text:span></text:p>
              </text:list-item>
              <text:list-item>
                <text:p text:style-name="P3"><text:span text:style-name="T2">Accessed via row / column indices</text:span></text:p>
              </text:list-item>
              <text:list-item>
                <text:p text:style-name="P3"><text:span text:style-name="T2">Same problems with searching as arrays</text:span></text:p>
              </text:list-item>
              <text:list-item>
                <text:p text:style-name="P3"><text:span text:style-name="T2">Makes certain mathematical operations easie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tructur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Collection of named pieces of data</text:p>
              </text:list-item>
              <text:list-item>
                <text:p text:style-name="P3">Multiple data types within a structure</text:p>
              </text:list-item>
              <text:list-item>
                <text:p text:style-name="P3">Elements within a structure are called fields</text:p>
              </text:list-item>
              <text:list-item>
                <text:p text:style-name="P3">Contents accessed by field name</text:p>
              </text:list-item>
              <text:list-item>
                <text:p text:style-name="P3">Good for grouping related items together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tac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ike a stack of plates</text:p>
              </text:list-item>
              <text:list-item>
                <text:p text:style-name="P3">Oldest items are at the bottom</text:p>
              </text:list-item>
              <text:list-item>
                <text:p text:style-name="P3">Newest items are at the top</text:p>
              </text:list-item>
              <text:list-item>
                <text:p text:style-name="P3">New items are 'pushed' onto the top of the stack</text:p>
              </text:list-item>
              <text:list-item>
                <text:p text:style-name="P3">Retrieved items are 'popped' off of the top of the stack</text:p>
              </text:list-item>
              <text:list-item>
                <text:p text:style-name="P3">First in, last out data structu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tac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Often used to provide temporary storage of data values</text:p>
              </text:list-item>
              <text:list-item>
                <text:p text:style-name="P3">Can't be searched</text:p>
                <text:list>
                  <text:list-item>
                    <text:p text:style-name="P3">Have to pop each value out to find the one you're looking for</text:p>
                  </text:list-item>
                </text:list>
              </text:list-item>
              <text:list-item>
                <text:p text:style-name="P3">Simple to implement</text:p>
              </text:list-item>
              <text:list-item>
                <text:p text:style-name="P3">Can be used for evaluating express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Queu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ike a queue at the supermarket</text:p>
              </text:list-item>
              <text:list-item>
                <text:p text:style-name="P3">Sequential data structure</text:p>
              </text:list-item>
              <text:list-item>
                <text:p text:style-name="P3">Oldest items are at the front</text:p>
              </text:list-item>
              <text:list-item>
                <text:p text:style-name="P3">Newest items are at the back</text:p>
              </text:list-item>
              <text:list-item>
                <text:p text:style-name="P3">Elements are 'enqueued' at the end</text:p>
              </text:list-item>
              <text:list-item>
                <text:p text:style-name="P3">Elements are 'dequeued' at the front</text:p>
              </text:list-item>
              <text:list-item>
                <text:p text:style-name="P3">First in, first out data structu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Queu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Used to control access to finite resources</text:p>
                <text:list>
                  <text:list-item>
                    <text:p text:style-name="P3">Petrol pumps, checkouts, printers</text:p>
                  </text:list-item>
                </text:list>
              </text:list-item>
              <text:list-item>
                <text:p text:style-name="P3">Sequential access only</text:p>
              </text:list-item>
              <text:list-item>
                <text:p text:style-name="P3">Unordered</text:p>
              </text:list-item>
              <text:list-item>
                <text:p text:style-name="P3">Problems with search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e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ay of storing data values in order</text:p>
              </text:list-item>
              <text:list-item>
                <text:p text:style-name="P3">Two dimensional structure</text:p>
              </text:list-item>
              <text:list-item>
                <text:p text:style-name="P3">Collection of nodes and edges</text:p>
                <text:list>
                  <text:list-item>
                    <text:p text:style-name="P3">Nodes are data items</text:p>
                  </text:list-item>
                  <text:list-item>
                    <text:p text:style-name="P3">Edges connect nodes</text:p>
                  </text:list-item>
                </text:list>
              </text:list-item>
              <text:list-item>
                <text:p text:style-name="P3">Position of an item in the structure depends on the value of a <text:span text:style-name="T3">key</text:span></text:p>
              </text:list-item>
              <text:list-item>
                <text:p text:style-name="P3"><text:span text:style-name="T2">Many types of tree in existenc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e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Navigate by the vales of the nodes</text:p>
              </text:list-item>
              <text:list-item>
                <text:p text:style-name="P3">Much faster than sequential search</text:p>
                <text:list>
                  <text:list-item>
                    <text:p text:style-name="P3">Don't need to examine every item</text:p>
                  </text:list-item>
                  <text:list-item>
                    <text:p text:style-name="P3">Adding a level to the tree adds just one more comparison</text:p>
                    <text:list>
                      <text:list-item>
                        <text:p text:style-name="P3">A level can have many items</text:p>
                      </text:list-item>
                    </text:list>
                  </text:list-item>
                </text:list>
              </text:list-item>
              <text:list-item>
                <text:p text:style-name="P3">Search speed scales as to the <text:span text:style-name="T3">log</text:span> of <text:span text:style-name="T3">N</text:span></text:p>
                <text:list>
                  <text:list-item>
                    <text:p text:style-name="P3"><text:span text:style-name="T3">N</text:span> is the number of items in the 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-Tre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Binary trees</text:p>
              </text:list-item>
              <text:list-item>
                <text:p text:style-name="P3">Each node has zero or more subtrees</text:p>
                <text:list>
                  <text:list-item>
                    <text:p text:style-name="P3">Left and right</text:p>
                  </text:list-item>
                  <text:list-item>
                    <text:p text:style-name="P3">Node without a subtree is a leaf</text:p>
                  </text:list-item>
                  <text:list-item>
                    <text:p text:style-name="P3">First node is the root</text:p>
                  </text:list-item>
                </text:list>
              </text:list-item>
              <text:list-item>
                <text:p text:style-name="P3">Values in left subtree are smaller</text:p>
              </text:list-item>
              <text:list-item>
                <text:p text:style-name="P3">Values in right subtree are greater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-Tre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llow for efficient searches</text:p>
                <text:list>
                  <text:list-item>
                    <text:p text:style-name="P3">Search for value of key</text:p>
                  </text:list-item>
                </text:list>
              </text:list-item>
              <text:list-item>
                <text:p text:style-name="P3">Often used in indexing</text:p>
                <text:list>
                  <text:list-item>
                    <text:p text:style-name="P3">Databases, file systems</text:p>
                  </text:list-item>
                </text:list>
              </text:list-item>
              <text:list-item>
                <text:p text:style-name="P3">Can degenerate</text:p>
                <text:list>
                  <text:list-item>
                    <text:p text:style-name="P3">Sequential values </text:p>
                  </text:list-item>
                  <text:list-item>
                    <text:p text:style-name="P3">Becomes a list</text:p>
                    <text:list>
                      <text:list-item>
                        <text:p text:style-name="P3">Ineffici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VL Tre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del'son-Vel'skii and Landis trees</text:p>
              </text:list-item>
              <text:list-item>
                <text:p text:style-name="P3">Balanced binary trees</text:p>
              </text:list-item>
              <text:list-item>
                <text:p text:style-name="P3">Height between left and right subtree differ by at most one</text:p>
                <text:list>
                  <text:list-item>
                    <text:p text:style-name="P3">Height measured between bottom-most nodes</text:p>
                  </text:list-item>
                </text:list>
              </text:list-item>
              <text:list-item>
                <text:p text:style-name="P3">Height difference maintained by rotations</text:p>
                <text:list>
                  <text:list-item>
                    <text:p text:style-name="P3">Single / double rotate left / r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VL Tre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on't become degenerate</text:p>
              </text:list-item>
              <text:list-item>
                <text:p text:style-name="P3">Always efficient searching</text:p>
                <text:list>
                  <text:list-item>
                    <text:p text:style-name="P3">Close to the theoretical maximum</text:p>
                  </text:list-item>
                </text:list>
              </text:list-item>
              <text:list-item>
                <text:p text:style-name="P3">Rotations can be expensive</text:p>
                <text:list>
                  <text:list-item>
                    <text:p text:style-name="P3">Frequent insertions / deletions</text:p>
                  </text:list-item>
                </text:list>
              </text:list-item>
              <text:list-item>
                <text:p text:style-name="P3">Other optimisations for in-order itera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election of a data structure is problem dependent</text:p>
              </text:list-item>
              <text:list-item>
                <text:p text:style-name="P3">Arrays and structures are built into most programming languages</text:p>
              </text:list-item>
              <text:list-item>
                <text:p text:style-name="P3">Stacks are often used for temporary storage</text:p>
              </text:list-item>
              <text:list-item>
                <text:p text:style-name="P3">Queues control access to a resource</text:p>
              </text:list-item>
              <text:list-item>
                <text:p text:style-name="P3">Trees are efficient for retrieval</text:p>
              </text:list-item>
              <text:list-item>
                <text:p text:style-name="P3">B-Trees can degenerate</text:p>
              </text:list-item>
              <text:list-item>
                <text:p text:style-name="P3">AVL trees are balanc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28T12:40:56</meta:creation-date>
    <dc:date>2011-06-08T00:24:57.55</dc:date>
    <meta:print-date>2003-07-28T18:17:44</meta:print-date>
    <dc:language>en-US</dc:language>
    <meta:editing-cycles>51</meta:editing-cycles>
    <meta:editing-duration>PT06H00M39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