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r4" style:family="presentation" style:parent-style-name="_32_33-2003-outline1">
      <style:graphic-properties draw:fill-color="#ffffff" draw:auto-grow-height="true" fo:min-height="15.07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Data Compression</text:span></text:p>
            <text:p text:style-name="P1"/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compression?</text:p>
              </text:list-item>
              <text:list-item>
                <text:p text:style-name="P3">Huffman encoding</text:p>
              </text:list-item>
              <text:list-item>
                <text:p text:style-name="P3">Lempel-Ziv encoding</text:p>
              </text:list-item>
              <text:list-item>
                <text:p text:style-name="P3">Fraunhofer compression</text:p>
              </text:list-item>
              <text:list-item>
                <text:p text:style-name="P3">JPEG compress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Compression?</text:p>
          </draw:text-box>
        </draw:frame>
        <draw:frame presentation:style-name="pr3" draw:text-style-name="P4" draw:layer="layout" svg:width="23.911cm" svg:height="13.652cm" svg:x="2.058cm" svg:y="5.838cm" presentation:class="outline" presentation:user-transformed="true">
          <draw:text-box>
            <text:list text:style-name="L3">
              <text:list-item>
                <text:p text:style-name="P3">Reduction of the length of symbols used to represent data</text:p>
                <text:list>
                  <text:list-item>
                    <text:p text:style-name="P3">Symbols can be anything</text:p>
                  </text:list-item>
                </text:list>
              </text:list-item>
              <text:list-item>
                <text:p text:style-name="P3">Based on redundancy</text:p>
                <text:list>
                  <text:list-item>
                    <text:p text:style-name="P3">Information theory</text:p>
                  </text:list-item>
                </text:list>
              </text:list-item>
              <text:list-item>
                <text:p text:style-name="P3">Lossless vs lossy</text:p>
              </text:list-item>
              <text:list-item>
                <text:p text:style-name="P3">Degree of compression depends on amount of redundancy</text:p>
                <text:list>
                  <text:list-item>
                    <text:p text:style-name="P3">Random data compress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Compression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Represent symbols with codewords</text:p>
                <text:list>
                  <text:list-item>
                    <text:p text:style-name="P3">One symbol == one codeword</text:p>
                  </text:list-item>
                  <text:list-item>
                    <text:p text:style-name="P3">Length of codeword &lt; length of symbol</text:p>
                  </text:list-item>
                </text:list>
              </text:list-item>
              <text:list-item>
                <text:p text:style-name="P3">Many algorithms exist</text:p>
                <text:list>
                  <text:list-item>
                    <text:p text:style-name="P3">Huffman</text:p>
                  </text:list-item>
                  <text:list-item>
                    <text:p text:style-name="P3">Lempel-Ziv</text:p>
                  </text:list-item>
                  <text:list-item>
                    <text:p text:style-name="P3">Fraunho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uffman Encod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Based on probability (frequency) of symbols</text:p>
              </text:list-item>
              <text:list-item>
                <text:p text:style-name="P3">Assign codewords as bits</text:p>
              </text:list-item>
              <text:list-item>
                <text:p text:style-name="P3">Builds a binary tree based on probability</text:p>
                <text:list>
                  <text:list-item>
                    <text:p text:style-name="P3">Frequent / high probability symbols at the top</text:p>
                  </text:list-item>
                  <text:list-item>
                    <text:p text:style-name="P3">Infrequent / low probability symbols lower down</text:p>
                  </text:list-item>
                  <text:list-item>
                    <text:p text:style-name="P3">Branches labelled with 0 and 1</text:p>
                  </text:list-item>
                </text:list>
              </text:list-item>
              <text:list-item>
                <text:p text:style-name="P3">Frequent symbols get short bit strings</text:p>
              </text:list-item>
              <text:list-item>
                <text:p text:style-name="P3">Infrequent symbols get longer bit string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uffman Encoding</text:p>
          </draw:text-box>
        </draw:frame>
        <draw:frame presentation:style-name="pr4" draw:text-style-name="P4" draw:layer="layout" svg:width="25.08cm" svg:height="15.072cm" svg:x="1.677cm" svg:y="5.105cm" presentation:class="outline" presentation:user-transformed="true">
          <draw:text-box>
            <text:list text:style-name="L3">
              <text:list-item>
                <text:p text:style-name="P3">Algorithm</text:p>
                <text:list>
                  <text:list-item>
                    <text:p text:style-name="P3">Arrange symbols in order of decreasing probability</text:p>
                  </text:list-item>
                  <text:list-item>
                    <text:p text:style-name="P3">Combine two symbols with lowest probability</text:p>
                    <text:list>
                      <text:list-item>
                        <text:p text:style-name="P3">Assign a new name, add their probabilities</text:p>
                      </text:list-item>
                    </text:list>
                  </text:list-item>
                  <text:list-item>
                    <text:p text:style-name="P3">Rebuild the list</text:p>
                  </text:list-item>
                  <text:list-item>
                    <text:p text:style-name="P3">Combine the next two lowest symbols</text:p>
                  </text:list-item>
                  <text:list-item>
                    <text:p text:style-name="P3">Repeat until there is one symbol, with probability of one</text:p>
                  </text:list-item>
                  <text:list-item>
                    <text:p text:style-name="P3">Build a binary tree</text:p>
                  </text:list-item>
                  <text:list-item>
                    <text:p text:style-name="P3">Form codewords by tracing down the tree to the symb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Huffman Encod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compression is the opposite of compression</text:p>
                <text:list>
                  <text:list-item>
                    <text:p text:style-name="P3">Follow bit sequence to a terminal node</text:p>
                  </text:list-item>
                </text:list>
              </text:list-item>
              <text:list-item>
                <text:p text:style-name="P3">Needs to see the entire data set</text:p>
                <text:list>
                  <text:list-item>
                    <text:p text:style-name="P3">Must know symbol probabilities</text:p>
                  </text:list-item>
                </text:list>
              </text:list-item>
              <text:list-item>
                <text:p text:style-name="P3">Also combined with other techniques</text:p>
                <text:list>
                  <text:list-item>
                    <text:p text:style-name="P3">MP3 enco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mpel-Ziv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ictionary based encoder</text:p>
              </text:list-item>
              <text:list-item>
                <text:p text:style-name="P3">Lossless</text:p>
              </text:list-item>
              <text:list-item>
                <text:p text:style-name="P3">Replaces phrases with tokens</text:p>
                <text:list>
                  <text:list-item>
                    <text:p text:style-name="P3">Tokens smaller than the phrases</text:p>
                  </text:list-item>
                </text:list>
              </text:list-item>
              <text:list-item>
                <text:p text:style-name="P3">Converts input stream to compressed output stream</text:p>
              </text:list-item>
              <text:list-item>
                <text:p text:style-name="P3">Doesn't need to see entire data set</text:p>
                <text:list>
                  <text:list-item>
                    <text:p text:style-name="P3">Dictionary is built as it moves through the 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mpel-Ziv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eparates input stream into tokens</text:p>
              </text:list-item>
              <text:list-item>
                <text:p text:style-name="P3">Each token represents the shortest phrase that has not been seen</text:p>
              </text:list-item>
              <text:list-item>
                <text:p text:style-name="P3">Tokens are numbered</text:p>
              </text:list-item>
              <text:list-item>
                <text:p text:style-name="P3">Tokens contain other tokens</text:p>
              </text:list-item>
              <text:list-item>
                <text:p text:style-name="P3">Compression is inefficient at the start</text:p>
              </text:list-item>
              <text:list-item>
                <text:p text:style-name="P3">Better later</text:p>
                <text:list>
                  <text:list-item>
                    <text:p text:style-name="P3">Larger diction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raunhofer / MP3 Encoding</text:p>
          </draw:text-box>
        </draw:frame>
        <draw:frame presentation:style-name="pr3" draw:text-style-name="P4" draw:layer="layout" svg:width="23.911cm" svg:height="13.65cm" svg:x="2.058cm" svg:y="5.838cm" presentation:class="outline" presentation:user-transformed="true">
          <draw:text-box>
            <text:list text:style-name="L3">
              <text:list-item>
                <text:p text:style-name="P3">Lossy algorithm</text:p>
              </text:list-item>
              <text:list-item>
                <text:p text:style-name="P3">Compression of audio data</text:p>
              </text:list-item>
              <text:list-item>
                <text:p text:style-name="P3">Perceptual encoding</text:p>
                <text:list>
                  <text:list-item>
                    <text:p text:style-name="P3">Psycho-acoustic model</text:p>
                  </text:list-item>
                  <text:list-item>
                    <text:p text:style-name="P3">Throws out what can't be heard</text:p>
                    <text:list>
                      <text:list-item>
                        <text:p text:style-name="P3">Frequency bands</text:p>
                      </text:list-item>
                      <text:list-item>
                        <text:p text:style-name="P3">Masking effects</text:p>
                      </text:list-item>
                    </text:list>
                  </text:list-item>
                </text:list>
              </text:list-item>
              <text:list-item>
                <text:p text:style-name="P3">Output is further compressed</text:p>
                <text:list>
                  <text:list-item>
                    <text:p text:style-name="P3">Uses Huffman encod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P3 Encod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Only usable on audio</text:p>
              </text:list-item>
              <text:list-item>
                <text:p text:style-name="P3">Part of the MPEG standard</text:p>
                <text:list>
                  <text:list-item>
                    <text:p text:style-name="P3">DVDs</text:p>
                  </text:list-item>
                </text:list>
              </text:list-item>
              <text:list-item>
                <text:p text:style-name="P3">Rather widely used by itself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JPEG Compress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Joint Photographic Experts Group</text:p>
              </text:list-item>
              <text:list-item>
                <text:p text:style-name="P3">Used to compress images</text:p>
              </text:list-item>
              <text:list-item>
                <text:p text:style-name="P3">Compresses groups of pixels</text:p>
              </text:list-item>
              <text:list-item>
                <text:p text:style-name="P3">Uses a Discrete Cosine Transformation</text:p>
                <text:list>
                  <text:list-item>
                    <text:p text:style-name="P3">DCT</text:p>
                  </text:list-item>
                </text:list>
              </text:list-item>
              <text:list-item>
                <text:p text:style-name="P3">Quantises the results of the DCT</text:p>
                <text:list>
                  <text:list-item>
                    <text:p text:style-name="P3">Lossy!</text:p>
                  </text:list-item>
                </text:list>
              </text:list-item>
              <text:list-item>
                <text:p text:style-name="P3">Further compression is appli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351cm" svg:x="2.058cm" svg:y="5.838cm" presentation:class="outline" presentation:user-transformed="true">
          <draw:text-box>
            <text:list text:style-name="L3">
              <text:list-item>
                <text:p text:style-name="P3">Compression is an application of information theory</text:p>
              </text:list-item>
              <text:list-item>
                <text:p text:style-name="P3">Encodes long strings as shorter strings</text:p>
              </text:list-item>
              <text:list-item>
                <text:p text:style-name="P3">All schemes depend on redundant / repetitive data</text:p>
              </text:list-item>
              <text:list-item>
                <text:p text:style-name="P3">Common gotchas</text:p>
                <text:list>
                  <text:list-item>
                    <text:p text:style-name="P3">A compression algorithm cannot compress its own output</text:p>
                  </text:list-item>
                  <text:list-item>
                    <text:p text:style-name="P3">Cannot easily compress completely random data</text:p>
                    <text:list>
                      <text:list-item>
                        <text:p text:style-name="P3">No / little redundanc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8-07T17:54:16</meta:creation-date>
    <dc:date>2011-06-08T00:25:30.74</dc:date>
    <meta:print-date>2003-08-13T20:42:42</meta:print-date>
    <dc:language>en-US</dc:language>
    <meta:editing-cycles>44</meta:editing-cycles>
    <meta:editing-duration>PT27H16M46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